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51cm" fo:margin-left="0cm" fo:margin-top="0cm" fo:margin-bottom="0cm" table:align="left" style:writing-mode="lr-tb"/>
    </style:style>
    <style:style style:name="Таблица2.A" style:family="table-column">
      <style:table-column-properties style:column-width="0.99cm"/>
    </style:style>
    <style:style style:name="Таблица2.B" style:family="table-column">
      <style:table-column-properties style:column-width="3.217cm"/>
    </style:style>
    <style:style style:name="Таблица2.C" style:family="table-column">
      <style:table-column-properties style:column-width="3.201cm"/>
    </style:style>
    <style:style style:name="Таблица2.D" style:family="table-column">
      <style:table-column-properties style:column-width="6.191cm"/>
    </style:style>
    <style:style style:name="Таблица2.E" style:family="table-column">
      <style:table-column-properties style:column-width="2.91cm"/>
    </style:style>
    <style:style style:name="Таблица2.1" style:family="table-row">
      <style:table-row-properties style:min-row-height="1.08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774cm" fo:keep-together="auto"/>
    </style:style>
    <style:style style:name="Таблица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" style:family="table">
      <style:table-properties style:width="16.589cm" fo:margin-left="-0.034cm" fo:margin-top="0cm" fo:margin-bottom="0cm" table:align="left" style:writing-mode="lr-tb"/>
    </style:style>
    <style:style style:name="Таблица3.A" style:family="table-column">
      <style:table-column-properties style:column-width="0.81cm"/>
    </style:style>
    <style:style style:name="Таблица3.B" style:family="table-column">
      <style:table-column-properties style:column-width="2.849cm"/>
    </style:style>
    <style:style style:name="Таблица3.C" style:family="table-column">
      <style:table-column-properties style:column-width="2.083cm"/>
    </style:style>
    <style:style style:name="Таблица3.D" style:family="table-column">
      <style:table-column-properties style:column-width="2.506cm"/>
    </style:style>
    <style:style style:name="Таблица3.E" style:family="table-column">
      <style:table-column-properties style:column-width="1.505cm"/>
    </style:style>
    <style:style style:name="Таблица3.F" style:family="table-column">
      <style:table-column-properties style:column-width="1.998cm"/>
    </style:style>
    <style:style style:name="Таблица3.G" style:family="table-column">
      <style:table-column-properties style:column-width="1.752cm"/>
    </style:style>
    <style:style style:name="Таблица3.H" style:family="table-column">
      <style:table-column-properties style:column-width="3.087cm"/>
    </style:style>
    <style:style style:name="Таблица3.1" style:family="table-row">
      <style:table-row-properties style:min-row-height="0.508cm"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D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H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0.974cm" fo:keep-together="auto"/>
    </style:style>
    <style:style style:name="Таблица3.E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3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3.H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4" style:family="table-row">
      <style:table-row-properties style:min-row-height="1.05cm" fo:keep-together="auto"/>
    </style:style>
    <style:style style:name="Таблица3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3.5" style:family="table-row">
      <style:table-row-properties style:min-row-height="0.665cm" fo:keep-together="auto"/>
    </style:style>
    <style:style style:name="Таблица3.6" style:family="table-row">
      <style:table-row-properties style:min-row-height="0.743cm" fo:keep-together="auto"/>
    </style:style>
    <style:style style:name="Таблица3.7" style:family="table-row">
      <style:table-row-properties style:min-row-height="0.73cm" fo:keep-together="auto"/>
    </style:style>
    <style:style style:name="Таблица3.8" style:family="table-row">
      <style:table-row-properties style:min-row-height="1.487cm" fo:keep-together="auto"/>
    </style:style>
    <style:style style:name="Таблица3.9" style:family="table-row">
      <style:table-row-properties style:min-row-height="1.483cm" fo:keep-together="auto"/>
    </style:style>
    <style:style style:name="Таблица3.11" style:family="table-row">
      <style:table-row-properties style:min-row-height="0.716cm" fo:keep-together="auto"/>
    </style:style>
    <style:style style:name="Таблица3.12" style:family="table-row">
      <style:table-row-properties style:min-row-height="0.727cm" fo:keep-together="auto"/>
    </style:style>
    <style:style style:name="Таблица3.13" style:family="table-row">
      <style:table-row-properties style:min-row-height="2.752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/>
      <style:text-properties style:font-name="Times New Roman" fo:font-size="14pt" fo:language="ru" fo:country="RU" fo:font-style="italic" style:font-size-asian="14pt" style:language-asian="en" style:country-asian="US" style:font-style-asian="italic" style:font-size-complex="14pt"/>
    </style:style>
    <style:style style:name="P7" style:family="paragraph" style:parent-style-name="Standard">
      <style:paragraph-properties fo:line-height="115%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line-height="115%"/>
      <style:text-properties style:font-name="Times New Roman" fo:font-size="10pt" fo:language="ru" fo:country="RU" officeooo:paragraph-rsid="00371b5c" style:font-size-asian="10pt" style:font-size-complex="10pt"/>
    </style:style>
    <style:style style:name="P9" style:family="paragraph" style:parent-style-name="Standard">
      <style:paragraph-properties fo:line-height="115%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officeooo:paragraph-rsid="002d232e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/>
      <style:text-properties style:text-position="super 64%" style:font-name="Times New Roman" fo:font-size="14pt" fo:language="ru" fo:country="RU" style:font-size-asian="14pt" style:language-asian="en" style:country-asian="US" style:font-size-complex="14pt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Times New Roman" fo:font-size="9pt" officeooo:paragraph-rsid="002d232e" style:font-size-asian="9pt" style:font-size-complex="9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797d5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ea67a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d232e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2d232e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officeooo:paragraph-rsid="0032e190"/>
    </style:style>
    <style:style style:name="P20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officeooo:paragraph-rsid="00371b5c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31130a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fo:language="ru" fo:country="RU" officeooo:paragraph-rsid="000defc2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officeooo:paragraph-rsid="002d232e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officeooo:paragraph-rsid="002d232e"/>
    </style:style>
    <style:style style:name="P28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" officeooo:paragraph-rsid="002d232e"/>
    </style:style>
    <style:style style:name="P29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" officeooo:paragraph-rsid="0032e190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weight="normal" officeooo:paragraph-rsid="002d232e" style:font-weight-asian="normal" style:font-weight-complex="normal"/>
    </style:style>
    <style:style style:name="P31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paragraph-rsid="002d232e" style:letter-kerning="true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32" style:family="paragraph" style:parent-style-name="Default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>
        <style:tab-stops>
          <style:tab-stop style:position="0.501cm"/>
        </style:tab-stops>
      </style:paragraph-properties>
      <style:text-properties officeooo:paragraph-rsid="002af675"/>
    </style:style>
    <style:style style:name="P33" style:family="paragraph" style:parent-style-name="Default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>
        <style:tab-stops>
          <style:tab-stop style:position="0.501cm"/>
        </style:tab-stops>
      </style:paragraph-properties>
      <style:text-properties fo:color="#111111" style:font-name="Times New Roman" fo:font-size="14pt" fo:language="ru" fo:country="RU" style:text-underline-style="none" fo:font-weight="bold" officeooo:paragraph-rsid="002af675" style:letter-kerning="false" style:font-name-asian="Calibri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34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officeooo:paragraph-rsid="002d232e"/>
    </style:style>
    <style:style style:name="P35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2d232e" style:font-size-asian="14pt" style:font-weight-asian="normal" style:font-size-complex="14pt" style:font-weight-complex="normal"/>
    </style:style>
    <style:style style:name="P36" style:family="paragraph" style:parent-style-name="Обычный_20__28_веб_29_15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fo:color="#000000" style:font-name="Times New Roman" fo:font-size="14pt" fo:language="ru" fo:country="RU" fo:font-style="normal" fo:font-weight="normal" officeooo:paragraph-rsid="002d232e" style:letter-kerning="true" fo:background-color="transparent" style:font-size-asian="14pt" style:language-asian="zh" style:country-asian="CN" style:font-style-asian="normal" style:font-weight-asian="normal" style:font-name-complex="Times New Roman1" style:font-size-complex="14pt" style:font-style-complex="italic" style:font-weight-complex="normal"/>
    </style:style>
    <style:style style:name="P37" style:family="paragraph" style:parent-style-name="Default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officeooo:paragraph-rsid="002d232e"/>
    </style:style>
    <style:style style:name="P38" style:family="paragraph" style:parent-style-name="Default">
      <style:paragraph-properties fo:margin-left="0cm" fo:margin-right="0cm" fo:line-height="115%" fo:text-align="end" style:justify-single-word="false" fo:text-indent="1.251cm" style:auto-text-indent="false"/>
      <style:text-properties style:font-name="Times New Roman" officeooo:paragraph-rsid="002d232e"/>
    </style:style>
    <style:style style:name="P39" style:family="paragraph" style:parent-style-name="Default">
      <style:paragraph-properties fo:margin-left="0cm" fo:margin-right="0cm" fo:line-height="115%" fo:text-align="end" style:justify-single-word="false" fo:text-indent="1.251cm" style:auto-text-indent="false"/>
      <style:text-properties style:use-window-font-color="true" style:font-name="Times New Roman" fo:font-size="12pt" officeooo:paragraph-rsid="002d232e" style:font-size-asian="12pt" style:font-size-complex="12pt"/>
    </style:style>
    <style:style style:name="P40" style:family="paragraph" style:parent-style-name="ConsPlusTitle">
      <style:paragraph-properties fo:line-height="115%"/>
      <style:text-properties style:font-name="Times New Roman" officeooo:paragraph-rsid="002d232e"/>
    </style:style>
    <style:style style:name="P41" style:family="paragraph" style:parent-style-name="ConsPlusTitle">
      <style:paragraph-properties fo:line-height="115%"/>
      <style:text-properties style:font-name="Times New Roman" fo:font-size="14pt" fo:font-weight="normal" officeooo:paragraph-rsid="003487bc" style:font-size-asian="14pt" style:font-weight-asian="normal" style:font-name-complex="Times New Roman1" style:font-size-complex="14pt" style:font-weight-complex="normal"/>
    </style:style>
    <style:style style:name="P42" style:family="paragraph" style:parent-style-name="ConsPlusTitle">
      <style:paragraph-properties fo:line-height="115%"/>
      <style:text-properties officeooo:paragraph-rsid="002d232e"/>
    </style:style>
    <style:style style:name="P43" style:family="paragraph" style:parent-style-name="ConsPlusNonformat">
      <style:paragraph-properties fo:margin-left="0cm" fo:margin-right="0cm" fo:text-align="justify" style:justify-single-word="false" fo:text-indent="0.635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officeooo:paragraph-rsid="00371b5c" style:letter-kerning="false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Times New Roman" fo:font-size="9pt" officeooo:paragraph-rsid="002d232e" style:font-size-asian="9pt" style:font-size-complex="11pt"/>
    </style:style>
    <style:style style:name="P4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Times New Roman" fo:font-size="9pt" officeooo:paragraph-rsid="002d232e" style:font-size-asian="9pt"/>
    </style:style>
    <style:style style:name="P4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Times New Roman" fo:font-size="9pt" officeooo:paragraph-rsid="002d232e" style:font-size-asian="9pt" style:font-size-complex="9pt"/>
    </style:style>
    <style:style style:name="P47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/>
      <style:text-properties fo:color="#000000" style:font-name="Times New Roman" fo:font-size="9pt" officeooo:paragraph-rsid="002d232e" style:font-size-asian="9pt" style:font-size-complex="9pt"/>
    </style:style>
    <style:style style:name="P48" style:family="paragraph" style:parent-style-name="Standard">
      <style:paragraph-properties fo:margin-left="0cm" fo:margin-right="0cm" fo:line-height="115%" fo:text-indent="0cm" style:auto-text-indent="false"/>
      <style:text-properties fo:color="#000000" style:font-name="Times New Roman" fo:font-size="9pt" fo:font-weight="normal" officeooo:paragraph-rsid="002d232e" style:font-size-asian="9pt" style:font-weight-asian="normal" style:font-size-complex="14pt" style:font-weight-complex="normal"/>
    </style:style>
    <style:style style:name="P4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Times New Roman" fo:font-size="9pt" fo:font-weight="normal" officeooo:paragraph-rsid="002d232e" style:font-size-asian="9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Times New Roman" fo:font-size="9pt" fo:language="ru" fo:country="RU" officeooo:paragraph-rsid="002d232e" style:letter-kerning="true" style:font-name-asian="Times New Roman1" style:font-size-asian="9pt" style:language-asian="zh" style:country-asian="CN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paragraph-rsid="002d232e"/>
    </style:style>
    <style:style style:name="P52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Times New Roman" officeooo:paragraph-rsid="002d232e"/>
    </style:style>
    <style:style style:name="P53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9pt" officeooo:paragraph-rsid="002d232e" style:font-size-asian="9pt" style:font-size-complex="9pt"/>
    </style:style>
    <style:style style:name="P54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Times New Roman" fo:font-size="9pt" officeooo:paragraph-rsid="002d232e" style:font-size-asian="9pt" style:font-size-complex="9pt"/>
    </style:style>
    <style:style style:name="P55" style:family="paragraph" style:parent-style-name="Standard">
      <style:paragraph-properties fo:margin-left="0cm" fo:margin-right="0.06cm" fo:line-height="115%" fo:text-align="center" style:justify-single-word="false" fo:text-indent="0cm" style:auto-text-indent="false"/>
      <style:text-properties fo:color="#000000" style:font-name="Times New Roman" fo:font-size="9pt" officeooo:paragraph-rsid="002d232e" style:font-size-asian="9pt" style:font-size-complex="11pt"/>
    </style:style>
    <style:style style:name="P56" style:family="paragraph" style:parent-style-name="Standard">
      <style:paragraph-properties fo:margin-left="0cm" fo:margin-right="0.06cm" fo:line-height="115%" fo:text-align="center" style:justify-single-word="false" fo:text-indent="0cm" style:auto-text-indent="false"/>
      <style:text-properties fo:color="#000000" style:font-name="Times New Roman" fo:font-size="9pt" officeooo:paragraph-rsid="002d232e" style:font-size-asian="9pt" style:font-size-complex="9pt"/>
    </style:style>
    <style:style style:name="P57" style:family="paragraph" style:parent-style-name="Standard">
      <style:paragraph-properties fo:margin-left="0cm" fo:margin-right="0.06cm" fo:line-height="115%" fo:text-align="center" style:justify-single-word="false" fo:text-indent="0cm" style:auto-text-indent="false"/>
      <style:text-properties fo:color="#000000" style:font-name="Times New Roman" fo:font-size="9pt" officeooo:paragraph-rsid="002d232e" style:font-size-asian="9pt"/>
    </style:style>
    <style:style style:name="P58" style:family="paragraph" style:parent-style-name="Standard">
      <style:paragraph-properties fo:margin-left="0cm" fo:margin-right="0.06cm" fo:line-height="115%" fo:text-align="center" style:justify-single-word="false" fo:text-indent="0cm" style:auto-text-indent="false" style:snap-to-layout-grid="false"/>
      <style:text-properties style:font-name="Times New Roman" fo:font-size="9pt" officeooo:paragraph-rsid="002d232e" style:font-size-asian="9pt" style:font-size-complex="9pt"/>
    </style:style>
    <style:style style:name="P59" style:family="paragraph" style:parent-style-name="Standard" style:master-page-name="MPF0">
      <style:paragraph-properties fo:line-height="115%" fo:text-align="center" style:justify-single-word="false" style:page-number="1" fo:break-before="pag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4pt" fo:font-weight="normal" officeooo:paragraph-rsid="002d232e" style:font-size-asian="14pt" style:font-weight-asian="normal" style:font-size-complex="14pt" style:font-weight-complex="normal"/>
    </style:style>
    <style:style style:name="P61" style:family="paragraph" style:parent-style-name="ConsPlusNonformat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32e190" style:font-size-asian="14pt" style:font-name-complex="Times New Roman1" style:font-size-complex="14pt"/>
    </style:style>
    <style:style style:name="P62" style:family="paragraph" style:parent-style-name="ConsPlusNonformat">
      <style:paragraph-properties fo:margin-left="0cm" fo:margin-right="0cm" fo:line-height="115%" fo:text-align="justify" style:justify-single-word="false" fo:text-indent="1.251cm" style:auto-text-indent="false"/>
      <style:text-properties officeooo:paragraph-rsid="0032e190"/>
    </style:style>
    <style:style style:name="P63" style:family="paragraph" style:parent-style-name="ConsPlusNonformat">
      <style:paragraph-properties fo:margin-left="0cm" fo:margin-right="0cm" fo:line-height="115%" fo:text-align="justify" style:justify-single-word="false" fo:text-indent="1.251cm" style:auto-text-indent="false"/>
      <style:text-properties officeooo:rsid="000062d5" officeooo:paragraph-rsid="0032e190"/>
    </style:style>
    <style:style style:name="T1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2" style:family="text">
      <style:text-properties style:font-name="Times New Roman" fo:font-size="14pt" fo:language="ru" fo:country="RU" officeooo:rsid="00164e9d" style:font-size-asian="14pt" style:language-asian="en" style:country-asian="US" style:font-size-complex="14pt"/>
    </style:style>
    <style:style style:name="T3" style:family="text">
      <style:text-properties style:font-name="Times New Roman" fo:font-size="14pt" fo:language="ru" fo:country="RU" officeooo:rsid="002af675" style:font-size-asian="14pt" style:language-asian="en" style:country-asian="US" style:font-size-complex="14pt"/>
    </style:style>
    <style:style style:name="T4" style:family="text">
      <style:text-properties style:font-name="Times New Roman" fo:font-size="14pt" fo:language="ru" fo:country="RU" officeooo:rsid="0032e589" style:font-size-asian="14pt" style:language-asian="en" style:country-asian="US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officeooo:rsid="001b483d" style:font-size-asian="14pt" style:font-size-complex="14pt"/>
    </style:style>
    <style:style style:name="T7" style:family="text">
      <style:text-properties style:font-name="Times New Roman" fo:font-size="14pt" fo:language="ru" fo:country="RU" officeooo:rsid="002d232e" style:font-size-asian="14pt" style:font-size-complex="14pt"/>
    </style:style>
    <style:style style:name="T8" style:family="text">
      <style:text-properties style:font-name="Times New Roman" fo:font-size="14pt" fo:language="ru" fo:country="RU" officeooo:rsid="003487bc" style:font-size-asian="14pt" style:font-size-complex="14pt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officeooo:rsid="00074425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officeooo:rsid="001cd682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officeooo:rsid="0007edf1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officeooo:rsid="000062d5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officeooo:rsid="001def5a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font-name="Times New Roman" fo:font-size="14pt" fo:language="ru" fo:country="RU" fo:font-style="normal" fo:font-weight="bold" fo:background-color="transparent" loext:char-shading-value="0" style:font-size-asian="14pt" style:font-style-asian="normal" style:font-weight-asian="bold" style:font-size-complex="14pt" style:font-style-complex="normal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Times New Roman" fo:font-size="14pt" officeooo:rsid="000062d5" style:font-size-asian="14pt" style:font-name-complex="Times New Roman1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language="ru" fo:country="RU" style:font-size-asian="14pt" style:font-size-complex="14pt"/>
    </style:style>
    <style:style style:name="T21" style:family="text">
      <style:text-properties fo:color="#000000" style:font-name="Times New Roman" fo:font-size="14pt" fo:language="ru" fo:country="RU" officeooo:rsid="00164e9d" style:font-size-asian="14pt" style:font-size-complex="14pt"/>
    </style:style>
    <style:style style:name="T22" style:family="text">
      <style:text-properties fo:color="#000000" style:font-name="Times New Roman" fo:font-size="14pt" fo:language="ru" fo:country="RU" officeooo:rsid="001797d5" style:font-size-asian="14pt" style:font-size-complex="14pt"/>
    </style:style>
    <style:style style:name="T23" style:family="text">
      <style:text-properties fo:color="#000000" style:font-name="Times New Roman" fo:font-size="14pt" fo:language="ru" fo:country="RU" officeooo:rsid="002cb6a9" style:font-size-asian="14pt" style:font-size-complex="14pt"/>
    </style:style>
    <style:style style:name="T24" style:family="text">
      <style:text-properties fo:color="#000000" style:font-name="Times New Roman" fo:font-size="14pt" fo:language="ru" fo:country="RU" officeooo:rsid="002d232e" style:font-size-asian="14pt" style:font-size-complex="14pt"/>
    </style:style>
    <style:style style:name="T25" style:family="text">
      <style:text-properties fo:color="#000000" style:font-name="Times New Roman" fo:font-size="14pt" fo:language="ru" fo:country="RU" fo:font-weight="normal" style:letter-kerning="false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6" style:family="text">
      <style:text-properties fo:color="#000000" style:font-name="Times New Roman" fo:font-size="14pt" fo:language="ru" fo:country="RU" style:letter-kerning="false" style:font-name-asian="Calibri1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" fo:font-size="14pt" fo:language="ru" fo:country="RU" style:text-underline-style="none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28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9" style:family="text">
      <style:text-properties fo:color="#000000" style:text-line-through-style="none" style:text-line-through-type="none" fo:font-size="14pt" fo:language="ru" fo:country="RU" fo:font-style="normal" style:text-underline-style="none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0062d5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062d5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fo:font-size="14pt" fo:font-weight="bold" style:letter-kerning="false" style:font-name-asian="Calibri1" style:font-size-asian="14pt" style:language-asian="en" style:country-asian="US" style:font-weight-asian="bold" style:font-size-complex="14pt" style:font-weight-complex="bold"/>
    </style:style>
    <style:style style:name="T3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color="#000000" fo:font-size="14pt" fo:font-weight="normal" style:font-size-asian="14pt" style:font-weight-asian="normal" style:font-name-complex="Times New Roman1" style:font-size-complex="14pt" style:font-weight-complex="normal"/>
    </style:style>
    <style:style style:name="T36" style:family="text">
      <style:text-properties fo:color="#000000" fo:font-size="14pt" fo:font-weight="normal" style:font-size-asian="14pt" style:language-asian="ar" style:country-asian="SA" style:font-weight-asian="normal" style:font-size-complex="14pt" style:font-style-complex="italic" style:font-weight-complex="normal"/>
    </style:style>
    <style:style style:name="T37" style:family="text">
      <style:text-properties fo:color="#000000" fo:font-size="14pt" fo:font-weight="normal" style:letter-kerning="true" style:font-size-asian="14pt" style:language-asian="zh" style:country-asian="CN" style:font-weight-asian="normal" style:font-size-complex="14pt" style:font-weight-complex="normal"/>
    </style:style>
    <style:style style:name="T38" style:family="text">
      <style:text-properties fo:color="#000000" fo:font-size="14pt" fo:font-weight="normal" style:letter-kerning="true" style:font-size-asian="14pt" style:language-asian="zh" style:country-asian="CN" style:font-weight-asian="normal" style:font-name-complex="Times New Roman1" style:font-size-complex="14pt" style:font-weight-complex="normal"/>
    </style:style>
    <style:style style:name="T39" style:family="text">
      <style:text-properties fo:color="#000000" fo:font-size="14pt" fo:font-weight="normal" officeooo:rsid="000062d5" style:letter-kerning="true" style:font-size-asian="14pt" style:language-asian="zh" style:country-asian="CN" style:font-weight-asian="normal" style:font-name-complex="Times New Roman1" style:font-size-complex="14pt" style:font-weight-complex="normal"/>
    </style:style>
    <style:style style:name="T40" style:family="text">
      <style:text-properties fo:color="#000000" fo:font-size="14pt" fo:font-weight="normal" style:letter-kerning="true" style:font-size-asian="14pt" style:font-weight-asian="normal" style:font-name-complex="Times New Roman1" style:font-size-complex="14pt" style:font-style-complex="italic" style:font-weight-complex="normal"/>
    </style:style>
    <style:style style:name="T41" style:family="text">
      <style:text-properties fo:color="#000000" fo:font-size="14pt" fo:language="ru" fo:country="RU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42" style:family="text">
      <style:text-properties fo:color="#000000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color="#000000" fo:font-size="14pt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fo:font-size="14pt" style:letter-kerning="true" style:font-size-asian="14pt" style:language-asian="zh" style:country-asian="CN" style:font-size-complex="14pt"/>
    </style:style>
    <style:style style:name="T45" style:family="text">
      <style:text-properties fo:color="#000000" fo:font-size="9pt" style:font-size-asian="9pt"/>
    </style:style>
    <style:style style:name="T46" style:family="text">
      <style:text-properties fo:color="#000000" fo:font-size="9pt" style:font-size-asian="9pt" style:font-size-complex="11pt"/>
    </style:style>
    <style:style style:name="T47" style:family="text">
      <style:text-properties fo:color="#000000" fo:font-size="9pt" style:font-size-asian="9pt" style:font-size-complex="9pt"/>
    </style:style>
    <style:style style:name="T48" style:family="text">
      <style:text-properties fo:color="#000000" fo:font-size="9pt" fo:language="ru" fo:country="RU" style:letter-kerning="true" style:font-name-asian="Times New Roman1" style:font-size-asian="9pt" style:language-asian="zh" style:country-asian="CN" style:font-name-complex="Times New Roman1" style:font-size-complex="11pt" style:language-complex="ar" style:country-complex="SA"/>
    </style:style>
    <style:style style:name="T49" style:family="text">
      <style:text-properties fo:color="#000000" fo:font-size="9pt" fo:language="ru" fo:country="RU" style:letter-kerning="true" style:font-name-asian="Times New Roman1" style:font-size-asian="9pt" style:language-asian="zh" style:country-asian="CN" style:font-name-complex="Times New Roman1" style:font-size-complex="12pt" style:language-complex="ar" style:country-complex="SA"/>
    </style:style>
    <style:style style:name="T50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1" style:family="text">
      <style:text-properties fo:color="#00000a" fo:font-size="14pt" fo:font-weight="normal" style:font-size-asian="14pt" style:language-asian="ar" style:country-asian="SA" style:font-weight-asian="normal" style:font-size-complex="14pt" style:font-style-complex="italic" style:font-weight-complex="normal"/>
    </style:style>
    <style:style style:name="T52" style:family="text">
      <style:text-properties fo:color="#00000a" style:font-name="Times New Roman" fo:font-size="14pt" fo:font-weight="normal" style:font-size-asian="14pt" style:language-asian="ar" style:country-asian="SA" style:font-weight-asian="normal" style:font-name-complex="Times New Roman1" style:font-size-complex="14pt" style:font-style-complex="italic" style:font-weight-complex="normal"/>
    </style:style>
    <style:style style:name="T53" style:family="text">
      <style:text-properties fo:color="#00000a" style:font-name="Times New Roman" fo:font-size="14pt" fo:language="ru" fo:country="RU" fo:font-weight="normal" officeooo:rsid="000062d5" style:letter-kerning="false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54" style:family="text">
      <style:text-properties fo:language="ru" fo:country="RU"/>
    </style:style>
    <style:style style:name="T55" style:family="text">
      <style:text-properties fo:language="ru" fo:country="RU" officeooo:rsid="003487bc"/>
    </style:style>
    <style:style style:name="T56" style:family="text">
      <style:text-properties fo:color="#111111" fo:font-size="14pt" fo:language="ru" fo:country="RU" style:text-underline-style="none" fo:font-weight="bold" style:letter-kerning="false" style:font-name-asian="Calibri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T57" style:family="text">
      <style:text-properties fo:color="#111111" fo:font-size="14pt" fo:language="ru" fo:country="RU" style:text-underline-style="none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58" style:family="text">
      <style:text-properties officeooo:rsid="001797d5"/>
    </style:style>
    <style:style style:name="T59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style:letter-kerning="true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officeooo:rsid="000062d5" style:letter-kerning="true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officeooo:rsid="001def5a" style:letter-kerning="true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062d5" style:letter-kerning="true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062d5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position="0% 100%" fo:font-size="14pt" fo:letter-spacing="normal" fo:language="ru" fo:country="RU" fo:font-style="normal" style:letter-kerning="true" style:font-size-asian="14pt" style:language-asian="ru" style:country-asian="RU" style:font-style-asian="normal" style:font-name-complex="Times New Roman" style:font-size-complex="14pt" style:language-complex="ar" style:country-complex="SA"/>
    </style:style>
    <style:style style:name="T6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false" style:font-name-asian="Calibri" style:font-size-asian="14pt" style:language-asian="en" style:country-asian="US" style:font-style-asian="normal" style:font-weight-asian="normal" style:font-size-complex="14pt" style:language-complex="ar" style:country-complex="SA" style:font-weight-complex="normal"/>
    </style:style>
    <style:style style:name="T6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74425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71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72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true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3" style:family="text">
      <style:text-properties fo:font-variant="normal" fo:text-transform="none" fo:color="#000000" fo:font-size="14pt" fo:letter-spacing="normal" fo:language="ru" fo:country="RU" fo:font-style="normal" fo:font-weight="normal" style:letter-kerning="true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74" style:family="text">
      <style:text-properties fo:font-variant="normal" fo:text-transform="none" fo:color="#000000" fo:font-size="14pt" fo:letter-spacing="normal" fo:language="ru" fo:country="RU" fo:font-style="normal" fo:font-weight="normal" style:letter-kerning="true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5" style:family="text">
      <style:text-properties fo:font-variant="normal" fo:text-transform="none" fo:color="#000000" fo:font-size="14pt" fo:letter-spacing="normal" fo:language="ru" fo:country="RU" fo:font-style="normal" fo:font-weight="normal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76" style:family="text">
      <style:text-properties fo:font-variant="normal" fo:text-transform="none" fo:color="#000000" fo:font-size="14pt" fo:letter-spacing="normal" fo:language="ru" fo:country="RU" fo:font-style="normal" style:letter-kerning="true" style:font-size-asian="14pt" style:language-asian="ru" style:country-asian="RU" style:font-style-asian="normal" style:font-name-complex="Times New Roman" style:font-size-complex="14pt" style:language-complex="ar" style:country-complex="SA"/>
    </style:style>
    <style:style style:name="T77" style:family="text">
      <style:text-properties fo:font-variant="normal" fo:text-transform="none" fo:color="#00000a" style:text-line-through-style="none" style:text-line-through-type="none" fo:font-size="14pt" fo:letter-spacing="normal" fo:language="ru" fo:country="RU" fo:font-style="normal" style:text-underline-style="none" fo:font-weight="normal" style:letter-kerning="true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78" style:family="text">
      <style:text-properties fo:font-variant="normal" fo:text-transform="none" fo:color="#00000a" style:text-line-through-style="none" style:text-line-through-type="none" fo:font-size="14pt" fo:letter-spacing="normal" fo:language="ru" fo:country="RU" fo:font-style="normal" style:text-underline-style="none" fo:font-weight="normal" officeooo:rsid="000062d5" style:letter-kerning="true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79" style:family="text">
      <style:text-properties fo:font-variant="normal" fo:text-transform="none" fo:color="#00000a" style:text-line-through-style="none" style:text-line-through-type="none" fo:font-size="14pt" fo:letter-spacing="normal" fo:language="ru" fo:country="RU" fo:font-style="normal" style:text-underline-style="none" fo:font-weight="normal" officeooo:rsid="001def5a" style:letter-kerning="true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style:font-name-asian="Times New Roman1" style:language-asian="ru" style:country-asian="RU" style:font-style-asian="normal" style:language-complex="ar" style:country-complex="SA" style:font-style-complex="normal"/>
    </style:style>
    <style:style style:name="T83" style:family="text">
      <style:text-properties officeooo:rsid="00297a10"/>
    </style:style>
    <style:style style:name="T84" style:family="text">
      <style:text-properties style:use-window-font-color="true" style:text-line-through-style="none" style:text-line-through-type="none" fo:font-size="14pt" fo:language="ru" fo:country="RU" fo:font-style="normal" style:text-underline-style="none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5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6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87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89" style:family="text">
      <style:text-properties style:use-window-font-color="true" fo:font-size="14pt" fo:language="ru" fo:country="RU" fo:font-weight="normal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90" style:family="text">
      <style:text-properties style:use-window-font-color="true" fo:font-size="14pt" fo:font-style="italic" fo:font-weight="normal" style:font-size-asian="14pt" style:font-style-asian="italic" style:font-weight-asian="normal" style:font-size-complex="14pt" style:font-weight-complex="normal"/>
    </style:style>
    <style:style style:name="T91" style:family="text">
      <style:text-properties style:use-window-font-color="true" fo:font-size="14pt" style:font-size-asian="14pt" style:font-size-complex="14pt"/>
    </style:style>
    <style:style style:name="T92" style:family="text">
      <style:text-properties style:use-window-font-color="true" style:font-name="Times New Roman" fo:font-size="14pt" fo:language="ru" fo:country="RU" officeooo:rsid="000062d5" style:letter-kerning="false" style:font-name-asian="Times New Roman1" style:font-size-asian="14pt" style:language-asian="ru" style:country-asian="RU" style:font-name-complex="Courier New1" style:font-size-complex="14pt" style:language-complex="ar" style:country-complex="SA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fo:font-size="14pt" fo:font-weight="normal" style:font-size-asian="14pt" style:font-weight-asian="normal" style:font-size-complex="14pt" style:font-weight-complex="normal"/>
    </style:style>
    <style:style style:name="T95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96" style:family="text">
      <style:text-properties fo:font-size="9pt" style:font-size-asian="9pt" style:font-size-complex="9pt"/>
    </style:style>
    <style:style style:name="T97" style:family="text">
      <style:text-properties officeooo:rsid="002f9ab9"/>
    </style:style>
    <style:style style:name="T98" style:family="text">
      <style:text-properties officeooo:rsid="003487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ОТЧЕТ № <text:span text:style-name="T83">2</text:span></text:p>
      <text:p text:style-name="P4">О РЕЗУЛЬТАТАХ КОНТРОЛЬНОГО МЕРОПРИЯТИЯ</text:p>
      <text:p text:style-name="P5"/>
      <text:p text:style-name="P32"><text:span text:style-name="T33">«</text:span><text:span text:style-name="T56">Аудит </text:span><text:span text:style-name="T57">в сфере закупок товаров, работ и услуг для обеспечения государственных и муниципальных нужд </text:span><text:span text:style-name="T56">МБУ «СОБиО»</text:span></text:p>
      <text:p text:style-name="P33">за 2023-2024 годы»</text:p>
      <text:p text:style-name="P12"/>
      <text:p text:style-name="P11"><text:span text:style-name="Основной_20_шрифт_20_абзаца"><text:span text:style-name="T1">г. Канск <text:s text:c="101"/></text:span></text:span><text:span text:style-name="Основной_20_шрифт_20_абзаца"><text:span text:style-name="T4">10</text:span></text:span><text:span text:style-name="Основной_20_шрифт_20_абзаца"><text:span text:style-name="T1">.0</text:span></text:span><text:span text:style-name="Основной_20_шрифт_20_абзаца"><text:span text:style-name="T3">7</text:span></text:span><text:span text:style-name="Основной_20_шрифт_20_абзаца"><text:span text:style-name="T1">.202</text:span></text:span><text:span text:style-name="Основной_20_шрифт_20_абзаца"><text:span text:style-name="T2">5</text:span></text:span><text:span text:style-name="Основной_20_шрифт_20_абзаца"><text:span text:style-name="T1"> года</text:span></text:span></text:p>
      <text:p text:style-name="P6"/>
      <text:p text:style-name="P23">1. Исходные данные о контрольном мероприятии.</text:p>
      <text:p text:style-name="P14"><text:span text:style-name="Основной_20_шрифт_20_абзаца"><text:span text:style-name="T5">1.1 Основание для проведения контрольного мероприятия: </text:span></text:span><text:span text:style-name="Основной_20_шрифт_20_абзаца"><text:span text:style-name="T20">п.п. 2.</text:span></text:span><text:span text:style-name="Основной_20_шрифт_20_абзаца"><text:span text:style-name="T23">2</text:span></text:span><text:span text:style-name="Основной_20_шрифт_20_абзаца"><text:span text:style-name="T20"> п. 2 плана Контрольно-счетной комиссии г. Канска на 202</text:span></text:span><text:span text:style-name="Основной_20_шрифт_20_абзаца"><text:span text:style-name="T21">5</text:span></text:span><text:span text:style-name="Основной_20_шрифт_20_абзаца"><text:span text:style-name="T20"> год.</text:span></text:span></text:p>
      <text:p text:style-name="P15"><text:span text:style-name="Основной_20_шрифт_20_абзаца"><text:span text:style-name="T5">1.2. Предмет контрольного мероприятия: </text:span></text:span><text:span text:style-name="Основной_20_шрифт_20_абзаца"><text:span text:style-name="T25">соблюдение заказчиком, контрактным управляющим по осуществлению закупок требований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</text:span></text:span><text:span text:style-name="Основной_20_шрифт_20_абзаца"><text:span text:style-name="T26">.</text:span></text:span></text:p>
      <text:p text:style-name="P17"><text:span text:style-name="T5">1.3. Объект (объекты) контрольного мероприятия:</text:span><text:span text:style-name="Internet_20_link"><text:span text:style-name="T27"> </text:span></text:span><text:span text:style-name="Основной_20_шрифт_20_абзаца"><text:span text:style-name="T68">МБУ «СОБиО».</text:span></text:span></text:p>
      <text:p text:style-name="P14"><text:span text:style-name="Основной_20_шрифт_20_абзаца"><text:span text:style-name="T5">1.4. Срок проведения контрольного мероприятия на объекте: </text:span></text:span><text:span text:style-name="Основной_20_шрифт_20_абзаца"><text:span text:style-name="T20">с 2</text:span></text:span><text:span text:style-name="Основной_20_шрифт_20_абзаца"><text:span text:style-name="T24">8</text:span></text:span><text:span text:style-name="Основной_20_шрифт_20_абзаца"><text:span text:style-name="T20">.0</text:span></text:span><text:span text:style-name="Основной_20_шрифт_20_абзаца"><text:span text:style-name="T24">5</text:span></text:span><text:span text:style-name="Основной_20_шрифт_20_абзаца"><text:span text:style-name="T20">.202</text:span></text:span><text:span text:style-name="Основной_20_шрифт_20_абзаца"><text:span text:style-name="T22">5</text:span></text:span><text:span text:style-name="Основной_20_шрифт_20_абзаца"><text:span text:style-name="T20"> по </text:span></text:span><text:span text:style-name="Основной_20_шрифт_20_абзаца"><text:span text:style-name="T24">27</text:span></text:span><text:span text:style-name="Основной_20_шрифт_20_абзаца"><text:span text:style-name="T20">.0</text:span></text:span><text:span text:style-name="Основной_20_шрифт_20_абзаца"><text:span text:style-name="T24">6</text:span></text:span><text:span text:style-name="Основной_20_шрифт_20_абзаца"><text:span text:style-name="T20">.202</text:span></text:span><text:span text:style-name="Основной_20_шрифт_20_абзаца"><text:span text:style-name="T22">5</text:span></text:span><text:span text:style-name="Основной_20_шрифт_20_абзаца"><text:span text:style-name="T20">.</text:span></text:span></text:p>
      <text:p text:style-name="P22">1.5. Проверяемый период деятельности: 2023-<text:span text:style-name="T58">2024</text:span> год<text:span text:style-name="T58">а</text:span>.</text:p>
      <text:p text:style-name="P24"/>
      <text:p text:style-name="P24">2. Основные нарушения, выявленные в ходе контрольного мероприятия.</text:p>
      <text:p text:style-name="P27"><text:span text:style-name="T34">1. В нарушение </text:span><text:span text:style-name="T41">ч. 2 ст. 9 Федерального закона № 44-ФЗ</text:span><text:span text:style-name="T42"> у контрактного управляющего </text:span><text:span text:style-name="T43">отсутствует профессиональное образование</text:span><text:span text:style-name="T51">.</text:span></text:p>
      <text:p text:style-name="P27"><text:span text:style-name="T51">2. </text:span><text:span text:style-name="T36">В нарушение </text:span><text:span text:style-name="T73">раздела 2 должностной инструкции контрактного управляющего </text:span><text:span text:style-name="T75">функции и полномочия контрактного управляющего не соответствуют функциям и полномочиям, предусмотренным</text:span><text:span text:style-name="T71"> ч. 4 ст. 38 Федерального закона № 44-ФЗ, с учетом внесенных изменений в данную статью.</text:span></text:p>
      <text:p text:style-name="P27"><text:span text:style-name="T74">3. В нарушение ч. 5 и ч. 8 ст. 16 Федерального закона № 44-ФЗ и п. 4, 22 Порядка № 1279, первоначальные планы-графики и изменения к ним </text:span><text:span text:style-name="T72">не соответствуют бюджетным ассигнованиям и лимитам бюджетных обязательств</text:span><text:span text:style-name="T74"> согласно Решению Канского городского Совета депутатов от 21.12.2022 № 20-200 и от 19.12.2023 № 28-274 и последующим корректировкам (на очередной финансовый год и плановый период).</text:span></text:p>
      <text:p text:style-name="P30"><text:span text:style-name="T76">Усматривается административная ответственность относящейся к составу нарушения ч. 1 ст. 7.30.1 Кодекса Российской Федерации об административных правонарушениях (далее - КоАП)</text:span><text:span text:style-name="T67"> (на основании КоАП от от 30.12.2001 № 195-ФЗ (ред. от 23.05.2025) (с изм. и доп., вступ. в силу с 01.06.2025).</text:span></text:p>
      <text:p text:style-name="P28"><text:soft-page-break/><text:span text:style-name="T44">4.</text:span><text:span text:style-name="T37"> </text:span><text:span text:style-name="T84">В нарушение требований ст. 22 Закона № 44-ФЗ в части определения и обоснования НМЦК, цены контракта, заключаемого с единственным поставщиком (подрядчиком, исполнителем), начальной цены единицы товара, работы, услуги, начальной суммы цен единиц товара, работы, услуги в проверяемом периоде отсутствуют.</text:span></text:p>
      <text:p text:style-name="P28"><text:span text:style-name="T34">5. </text:span><text:span text:style-name="T86">В нарушение ч. 1 ст. 23 Федерального закона № 44-ФЗ в проверяемом периоде </text:span><text:span text:style-name="T87">не указаны идентификационные коды закупок (ИКЗ)</text:span><text:span text:style-name="T86"> в следующих муниципальных контрактах заключенных с:</text:span></text:p>
      <text:p text:style-name="P35">- ООО «Карьер» от 06.12.2024 № 2024/12/06-ИМ на приобретение инертных материалов и доставку;</text:p>
      <text:p text:style-name="P34"><text:span text:style-name="T86">- ИП Соловьев И.Э. от 01.01.2024 № 700 на </text:span><text:span text:style-name="T89">оказание услуг электросвязи, услуг по предоставлению доступа к сетям электросвязи Оператора;</text:span></text:p>
      <text:p text:style-name="P34"><text:span text:style-name="T93">- ООО «Казачий разъезд» </text:span><text:span text:style-name="T86">от 29.12.2023 № 1 на оказание охранных услуг с помощью технических средств охраны и обеспечению реагирования на тревожные сигналы кнопки тревожной сигнализации;</text:span></text:p>
      <text:p text:style-name="P35">- АО «Группа страховых компаний «Югория» от 06.09.2024 №48-000313-148/24 добровольное комплексное страхование автотранспортных средств;</text:p>
      <text:p text:style-name="P34"><text:span text:style-name="T93">- ООО «Казачий разъезд» </text:span><text:span text:style-name="T86">от 01.01.2023 № 2 на оказание охранных услуг с помощью технических средств охраны и обеспечению реагирования на тревожные сигналы кнопки тревожной сигнализации;</text:span></text:p>
      <text:p text:style-name="P35">- ООО ЧОП «Охрана Сервис» от 03.05.2023 № 46-ФО охранные услуги;</text:p>
      <text:p text:style-name="P35">- ООО «ЭкоЛаб-Эксперт» от 20.07.2023 № П-177/СОУТ проведение специальной оценки условий труда.</text:p>
      <text:p text:style-name="P34"><text:span text:style-name="T86">6. В нарушение требований ч. 2 ст. 34 Закона № 44-ФЗ в отдельных контрактах отсутствует обязательное условие о том, что </text:span><text:span text:style-name="T87">цена контракта является «твердой» и определяется на весь срок его исполнения.</text:span><text:span text:style-name="T86"> Данное требование Закона нарушено в следующих контрактах:</text:span></text:p>
      <text:p text:style-name="P35">- АО «Группа страховых компаний «Югория» от 06.09.2024 №48-000313-148/24 добровольное комплексное страхование автотранспортных средств;</text:p>
      <text:p text:style-name="P35">- ООО «ЭкоЛаб-Эксперт» от 20.07.2023 № П-177/СОУТ проведение специальной оценки условий труда.</text:p>
      <text:p text:style-name="P28"><text:span text:style-name="T81">7. В нарушение требований п. 2 ч. 13.1 ст. 34 Закона № 44-ФЗ в некоторых контрактах установленный срок оплаты поставленного товара, выполненной работы не соответствует требованиям. Согласно указанной норме Закона, срок оплаты заказчиком поставленного товара, выполненной работы должен составлять не более десяти рабочих дней с даты подписания документа о приемке, при условии, что оформление документа о приемке </text:span><text:soft-page-break/><text:span text:style-name="T81">осуществляется без использования ЕИС.</text:span></text:p>
      <text:p text:style-name="P37"><text:span text:style-name="T86">В таблице 1 представлены контракты, заключенные с нарушением требований Закона </text:span><text:span text:style-name="T87">по определению сроков оплаты.</text:span><text:span text:style-name="T90"> </text:span><text:span text:style-name="T86">В одном контракте <text:s/>(при выборочном методе)</text:span><text:span text:style-name="T90"> </text:span><text:span text:style-name="T87">отсутствует условия о сроках поставки и/или оплаты,</text:span><text:span text:style-name="T90"> </text:span><text:span text:style-name="T86">что не позвол</text:span><text:span text:style-name="T91">яет установить исполнение сторонами своих обязательств:</text:span></text:p>
      <text:p text:style-name="P39">таблица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4">№ п/п</text:p>
          </table:table-cell>
          <table:table-cell table:style-name="Таблица2.A1" office:value-type="string">
            <text:p text:style-name="P44">наименование организации</text:p>
          </table:table-cell>
          <table:table-cell table:style-name="Таблица2.A1" office:value-type="string">
            <text:p text:style-name="P44">дата и номер контракта</text:p>
          </table:table-cell>
          <table:table-cell table:style-name="Таблица2.A1" office:value-type="string">
            <text:p text:style-name="P44">предмет контракта</text:p>
          </table:table-cell>
          <table:table-cell table:style-name="Таблица2.E1" office:value-type="string">
            <text:p text:style-name="P44">дата оплаты по договору</text:p>
          </table:table-cell>
        </table:table-row>
        <table:table-row table:style-name="Таблица2.2">
          <table:table-cell table:style-name="Таблица2.A2" office:value-type="string">
            <text:p text:style-name="P45"> 1</text:p>
          </table:table-cell>
          <table:table-cell table:style-name="Таблица2.A2" office:value-type="string">
            <text:p text:style-name="P45">АО «Группа страховых компаний «Югория»</text:p>
          </table:table-cell>
          <table:table-cell table:style-name="Таблица2.A2" office:value-type="string">
            <text:p text:style-name="P45">№48-000313-148/24 от 06.09.2024г.</text:p>
          </table:table-cell>
          <table:table-cell table:style-name="Таблица2.A2" office:value-type="string">
            <text:p text:style-name="P51"><text:span text:style-name="T50">о</text:span><text:span text:style-name="T95">бязательное страхование гражданской ответственности владельцев транспортных средств</text:span></text:p>
          </table:table-cell>
          <table:table-cell table:style-name="Таблица2.E2" office:value-type="string">
            <text:p text:style-name="P45">срок оплаты отсутствует</text:p>
          </table:table-cell>
        </table:table-row>
      </table:table>
      <text:p text:style-name="P10"/>
      <text:p text:style-name="P37"><text:span text:style-name="T91">В таблице 2 представлены </text:span><text:span text:style-name="T88">контракты, с нарушением срока оплаты по заключенным контрактам:</text:span></text:p>
      <text:p text:style-name="P38">таблица 2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44">№ п/п</text:p>
          </table:table-cell>
          <table:table-cell table:style-name="Таблица3.A1" table:number-rows-spanned="2" office:value-type="string">
            <text:p text:style-name="P44">наименование организации</text:p>
          </table:table-cell>
          <table:table-cell table:style-name="Таблица3.A1" table:number-rows-spanned="2" office:value-type="string">
            <text:p text:style-name="P55">дата и номер контракта</text:p>
          </table:table-cell>
          <table:table-cell table:style-name="Таблица3.D1" table:number-rows-spanned="2" office:value-type="string">
            <text:p text:style-name="P44">счет/счет-фактура/ </text:p>
          </table:table-cell>
          <table:table-cell table:style-name="Таблица3.D1" table:number-columns-spanned="3" office:value-type="string">
            <text:p text:style-name="P44">платежное поручение</text:p>
          </table:table-cell>
          <table:covered-table-cell/>
          <table:covered-table-cell/>
          <table:table-cell table:style-name="Таблица3.H1" table:number-rows-spanned="2" office:value-type="string">
            <text:p text:style-name="P51"><text:span text:style-name="T46">дата оплаты по </text:span><text:span text:style-name="T48">контракту</text:span>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44">номер</text:p>
          </table:table-cell>
          <table:table-cell table:style-name="Таблица3.E2" office:value-type="string">
            <text:p text:style-name="P44">дата оплаты</text:p>
          </table:table-cell>
          <table:table-cell table:style-name="Таблица3.E2" office:value-type="string">
            <text:p text:style-name="P44">Сумма <text:span text:style-name="T98">(</text:span><text:span text:style-name="T55">руб.)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</text:p>
          </table:table-cell>
          <table:table-cell table:style-name="Таблица3.B3" office:value-type="string">
            <text:p text:style-name="P13">2</text:p>
          </table:table-cell>
          <table:table-cell table:style-name="Таблица3.B3" office:value-type="string">
            <text:p text:style-name="P56">3</text:p>
          </table:table-cell>
          <table:table-cell table:style-name="Таблица3.E2" office:value-type="string">
            <text:p text:style-name="P13">4</text:p>
          </table:table-cell>
          <table:table-cell table:style-name="Таблица3.E2" office:value-type="string">
            <text:p text:style-name="P13">6</text:p>
          </table:table-cell>
          <table:table-cell table:style-name="Таблица3.E2" office:value-type="string">
            <text:p text:style-name="P13">7</text:p>
          </table:table-cell>
          <table:table-cell table:style-name="Таблица3.E2" office:value-type="string">
            <text:p text:style-name="P13">8</text:p>
          </table:table-cell>
          <table:table-cell table:style-name="Таблица3.H3" office:value-type="string">
            <text:p text:style-name="P13">9</text:p>
          </table:table-cell>
        </table:table-row>
        <table:table-row table:style-name="Таблица3.4">
          <table:table-cell table:style-name="Таблица3.A4" table:number-rows-spanned="2" office:value-type="string">
            <text:p text:style-name="P48"> 1</text:p>
          </table:table-cell>
          <table:table-cell table:style-name="Таблица3.B3" table:number-rows-spanned="2" office:value-type="string">
            <text:p text:style-name="P45">ООО «Казачий разъезд»</text:p>
          </table:table-cell>
          <table:table-cell table:style-name="Таблица3.B3" table:number-rows-spanned="2" office:value-type="string">
            <text:p text:style-name="P57">№2 от 01.01.2023г.</text:p>
          </table:table-cell>
          <table:table-cell table:style-name="Таблица3.E2" office:value-type="string">
            <text:p text:style-name="P45">с/ф №154 от 31.01.2023г.</text:p>
            <text:p text:style-name="P45">Акт №154 от 31.01.2023г.</text:p>
          </table:table-cell>
          <table:table-cell table:style-name="Таблица3.E2" office:value-type="string">
            <text:p text:style-name="P45">396995</text:p>
          </table:table-cell>
          <table:table-cell table:style-name="Таблица3.E2" office:value-type="string">
            <text:p text:style-name="P45">02.03.2023</text:p>
          </table:table-cell>
          <table:table-cell table:style-name="Таблица3.E2" office:value-type="string">
            <text:p text:style-name="P45">3080,00</text:p>
          </table:table-cell>
          <table:table-cell table:style-name="Таблица3.H3" table:number-rows-spanned="2" office:value-type="string">
            <text:p text:style-name="P50">на основании с/ф, акта ежемесячно до 25 числа следующего за отчетным</text:p>
          </table:table-cell>
        </table:table-row>
        <table:table-row table:style-name="Таблица3.5">
          <table:covered-table-cell/>
          <table:covered-table-cell/>
          <table:covered-table-cell/>
          <table:table-cell table:style-name="Таблица3.E2" table:number-columns-spanned="4" office:value-type="string">
            <text:p text:style-name="P45">В бухгалтерию передали документы для оплаты 01.03.2023г.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1" table:number-rows-spanned="2" office:value-type="string">
            <text:p text:style-name="P49">2</text:p>
          </table:table-cell>
          <table:table-cell table:style-name="Таблица3.B3" table:number-rows-spanned="2" office:value-type="string">
            <text:p text:style-name="P45">ООО ЧОП «Охрана Сервис»</text:p>
          </table:table-cell>
          <table:table-cell table:style-name="Таблица3.B3" table:number-rows-spanned="2" office:value-type="string">
            <text:p text:style-name="P57">№46-ФО от 03.05.2023г.</text:p>
          </table:table-cell>
          <table:table-cell table:style-name="Таблица3.E2" office:value-type="string">
            <text:p text:style-name="P46">Счет №358 от 19.05.2023г.</text:p>
            <text:p text:style-name="P46">Акт №604 от 19.05.2023г.</text:p>
          </table:table-cell>
          <table:table-cell table:style-name="Таблица3.E2" office:value-type="string">
            <text:p text:style-name="P53">411692</text:p>
          </table:table-cell>
          <table:table-cell table:style-name="Таблица3.E2" office:value-type="string">
            <text:p text:style-name="P53">20.06.2023</text:p>
          </table:table-cell>
          <table:table-cell table:style-name="Таблица3.E2" office:value-type="string">
            <text:p text:style-name="P53">90000,00</text:p>
          </table:table-cell>
          <table:table-cell table:style-name="Таблица3.H3" table:number-rows-spanned="2" office:value-type="string">
            <text:p text:style-name="P45">на основании счета, акта в течении 10 рабочих дней с даты подписания документа о приемке</text:p>
          </table:table-cell>
        </table:table-row>
        <table:table-row table:style-name="Таблица3.7">
          <table:covered-table-cell/>
          <table:covered-table-cell/>
          <table:covered-table-cell/>
          <table:table-cell table:style-name="Таблица3.E2" table:number-columns-spanned="4" office:value-type="string">
            <text:p text:style-name="P46">В бухгалтерию передали документы для оплаты 16.06.2023г.</text:p>
          </table:table-cell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" table:number-rows-spanned="3" office:value-type="string">
            <text:p text:style-name="P46"> 3</text:p>
          </table:table-cell>
          <table:table-cell table:style-name="Таблица3.B3" table:number-rows-spanned="3" office:value-type="string">
            <text:p text:style-name="P54">ООО «Сибремсервис»</text:p>
          </table:table-cell>
          <table:table-cell table:style-name="Таблица3.B3" table:number-rows-spanned="3" office:value-type="string">
            <text:p text:style-name="P58">№28 от <text:s/>26.12.2022</text:p>
          </table:table-cell>
          <table:table-cell table:style-name="Таблица3.E2" office:value-type="string">
            <text:p text:style-name="P52"><text:span text:style-name="T96">с/ф </text:span><text:span text:style-name="T47">№2 от 29.05.2023г.</text:span></text:p>
            <text:p text:style-name="P47">ф. КС-2 №12 от 29.05.2023</text:p>
            <text:p text:style-name="P47">ф. КС-3№12 от 29.05.2023</text:p>
          </table:table-cell>
          <table:table-cell table:style-name="Таблица3.E2" office:value-type="string">
            <text:p text:style-name="P54">502495</text:p>
          </table:table-cell>
          <table:table-cell table:style-name="Таблица3.E2" office:value-type="string">
            <text:p text:style-name="P54">27.06.2023</text:p>
          </table:table-cell>
          <table:table-cell table:style-name="Таблица3.E2" office:value-type="string">
            <text:p text:style-name="P54">140034,53</text:p>
          </table:table-cell>
          <table:table-cell table:style-name="Таблица3.H3" table:number-rows-spanned="3" office:value-type="string">
            <text:p text:style-name="P51"><text:span text:style-name="T49">на основании с/ф, ф.КС-2, ф.КС-3, в течение</text:span><text:span text:style-name="T45"> 10 рабочих дней с даты подписания документов</text:span></text:p>
          </table:table-cell>
        </table:table-row>
        <table:table-row table:style-name="Таблица3.9">
          <table:covered-table-cell/>
          <table:covered-table-cell/>
          <table:covered-table-cell/>
          <table:table-cell table:style-name="Таблица3.E2" office:value-type="string">
            <text:p text:style-name="P47">с/ф №10 от 30.06.2023г.</text:p>
            <text:p text:style-name="P47">ф. КС-2 №31 от 30.06.2023</text:p>
            <text:p text:style-name="P47">ф. КС-3№31 от 30.06.2023</text:p>
          </table:table-cell>
          <table:table-cell table:style-name="Таблица3.E2" office:value-type="string">
            <text:p text:style-name="P54">876692</text:p>
          </table:table-cell>
          <table:table-cell table:style-name="Таблица3.E2" office:value-type="string">
            <text:p text:style-name="P54">19.07.2023</text:p>
          </table:table-cell>
          <table:table-cell table:style-name="Таблица3.E2" office:value-type="string">
            <text:p text:style-name="P54">76658,14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E2" table:number-columns-spanned="4" office:value-type="string">
            <text:p text:style-name="P47">В бухгалтерию передали документы для оплаты 26.06.2023г.,18.07.2023г.</text:p>
          </table:table-cell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1" table:number-rows-spanned="2" office:value-type="string">
            <text:p text:style-name="P45">4 </text:p>
          </table:table-cell>
          <table:table-cell table:style-name="Таблица3.B3" table:number-rows-spanned="2" office:value-type="string">
            <text:p text:style-name="P54">ООО «Сибремсервис»</text:p>
          </table:table-cell>
          <table:table-cell table:style-name="Таблица3.B3" table:number-rows-spanned="2" office:value-type="string">
            <text:p text:style-name="P57">№53 от 14.07.2023г.</text:p>
          </table:table-cell>
          <table:table-cell table:style-name="Таблица3.E2" office:value-type="string">
            <text:p text:style-name="P47">с/ф №40 от 15.09.2023г.</text:p>
            <text:p text:style-name="P47">ф. КС-2 №35 от 31.07.2023</text:p>
            <text:p text:style-name="P47">ф. КС-3№35 от 31.07.2023</text:p>
          </table:table-cell>
          <table:table-cell table:style-name="Таблица3.E2" office:value-type="string">
            <text:p text:style-name="P45">118543</text:p>
          </table:table-cell>
          <table:table-cell table:style-name="Таблица3.E2" office:value-type="string">
            <text:p text:style-name="P45">05.10.2023</text:p>
          </table:table-cell>
          <table:table-cell table:style-name="Таблица3.E2" office:value-type="string">
            <text:p text:style-name="P45">186226,48</text:p>
          </table:table-cell>
          <table:table-cell table:style-name="Таблица3.H3" table:number-rows-spanned="2" office:value-type="string">
            <text:p text:style-name="P51"><text:span text:style-name="T49">на основании с/ф, ф.КС-2, ф.КС-3, в течение</text:span><text:span text:style-name="T45"> 10 рабочих дней с даты подписания документов</text:span></text:p>
          </table:table-cell>
        </table:table-row>
        <table:table-row table:style-name="Таблица3.12">
          <table:covered-table-cell/>
          <table:covered-table-cell/>
          <table:covered-table-cell/>
          <table:table-cell table:style-name="Таблица3.E2" table:number-columns-spanned="4" office:value-type="string">
            <text:p text:style-name="P47">В бухгалтерию передали документы для оплаты 25.09.2023г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3.13">
          <table:table-cell table:style-name="Таблица3.A1" office:value-type="string">
            <text:p text:style-name="P45">5 </text:p>
          </table:table-cell>
          <table:table-cell table:style-name="Таблица3.A1" office:value-type="string">
            <text:p text:style-name="P45">ООО «ЭкоЛаб-Экспет»</text:p>
          </table:table-cell>
          <table:table-cell table:style-name="Таблица3.A1" office:value-type="string">
            <text:p text:style-name="P57">№П-177/СОУТ от 20.07.2023г.</text:p>
          </table:table-cell>
          <table:table-cell table:style-name="Таблица3.D1" office:value-type="string">
            <text:p text:style-name="P45">Счет №П-177 от 30.08.2023г.</text:p>
          </table:table-cell>
          <table:table-cell table:style-name="Таблица3.D1" office:value-type="string">
            <text:p text:style-name="P45">144503</text:p>
          </table:table-cell>
          <table:table-cell table:style-name="Таблица3.D1" office:value-type="string">
            <text:p text:style-name="P45">06.10.2023</text:p>
          </table:table-cell>
          <table:table-cell table:style-name="Таблица3.D1" office:value-type="string">
            <text:p text:style-name="P45">12350,00</text:p>
          </table:table-cell>
          <table:table-cell table:style-name="Таблица3.H1" office:value-type="string">
            <text:p text:style-name="P45">в <text:span text:style-name="T97">течении</text:span> 10 рабочих дней с даты подписания договора и счета</text:p>
          </table:table-cell>
        </table:table-row>
      </table:table>
      <text:p text:style-name="P60"/>
      <text:p text:style-name="P26"><text:span text:style-name="T94">8. Отчет </text:span><text:bookmark-start text:name="__DdeLink__242_661271386"/><text:span text:style-name="T94">об объеме закупок у субъектов малого предпринимательства, социально ориентированных некоммерческих организаций и отчет об объеме закупок российских товаров</text:span><text:bookmark-end text:name="__DdeLink__242_661271386"/><text:span text:style-name="T94"> за 2024 год размещены в ЕИС с нарушением сроков 09.04.2025 года. Также отчеты об объеме закупок у субъектов малого предпринимательства, социально ориентированных некоммерческих организаций размещены с недостоверной информацией.</text:span></text:p>
      <text:p text:style-name="P18"><text:span text:style-name="Основной_20_шрифт_20_абзаца"><text:span text:style-name="T80">Таким образом, МБУ «СОБиО» нарушены положения законодательства, предусмотренные ч.7 ст. 5 Федерального закона № 318-ФЗ, ч. 4 ст. 30 Федерального закона № 44-ФЗ.</text:span></text:span></text:p>
      <text:p text:style-name="P24"/>
      <text:p text:style-name="P24">3. Оформление результатов контрольного мероприятия.</text:p>
      <text:p text:style-name="P17"><text:span text:style-name="Основной_20_шрифт_20_абзаца"><text:span text:style-name="T5">В соответствии с п. 2 ст. 10 Федерального закона от 7 февраля 2011 года № 6-ФЗ «Об общих принципах организации и деятельности контрольно-счетных органов субъектов Российской Федерации и муниципальных образований», п. 2, п. 4 ст. 8 </text:span></text:span><text:span text:style-name="Основной_20_шрифт_20_абзаца"><text:span text:style-name="T20">Положения о Контрольно-счетной комиссии города Канска, утвержденного </text:span></text:span><text:span text:style-name="Основной_20_шрифт_20_абзаца"><text:span text:style-name="T5"><text:s/></text:span></text:span><text:span text:style-name="Основной_20_шрифт_20_абзаца"><text:span text:style-name="T20">Решением Канского городского Совета депутатов от 15.03.2012 № 31-170</text:span></text:span><text:span text:style-name="Основной_20_шрифт_20_абзаца"><text:span text:style-name="T5">, по результатам проведения данного контрольного мероприятия составлен Акт от </text:span></text:span><text:span text:style-name="Основной_20_шрифт_20_абзаца"><text:span text:style-name="T7">27</text:span></text:span><text:span text:style-name="Основной_20_шрифт_20_абзаца"><text:span text:style-name="T5">.0</text:span></text:span><text:span text:style-name="Основной_20_шрифт_20_абзаца"><text:span text:style-name="T7">6</text:span></text:span><text:span text:style-name="Основной_20_шрифт_20_абзаца"><text:span text:style-name="T5">.202</text:span></text:span><text:span text:style-name="Основной_20_шрифт_20_абзаца"><text:span text:style-name="T6">5</text:span></text:span><text:span text:style-name="Основной_20_шрифт_20_абзаца"><text:span text:style-name="T5"> № </text:span></text:span><text:span text:style-name="Основной_20_шрифт_20_абзаца"><text:span text:style-name="T7">2</text:span></text:span><text:span text:style-name="Основной_20_шрифт_20_абзаца"><text:span text:style-name="T5">, который вручен <text:s/></text:span></text:span><text:span text:style-name="Основной_20_шрифт_20_абзаца"><text:span text:style-name="T8">руководителю</text:span></text:span><text:span text:style-name="Основной_20_шрифт_20_абзаца"><text:span text:style-name="T5"> </text:span></text:span><text:span text:style-name="Основной_20_шрифт_20_абзаца"><text:span text:style-name="T80">МБУ «СОБиО»</text:span></text:span><text:span text:style-name="Основной_20_шрифт_20_абзаца"><text:span text:style-name="T5"> </text:span></text:span><text:span text:style-name="Основной_20_шрифт_20_абзаца"><text:span text:style-name="T7">27</text:span></text:span><text:span text:style-name="Основной_20_шрифт_20_абзаца"><text:span text:style-name="T5">.0</text:span></text:span><text:span text:style-name="Основной_20_шрифт_20_абзаца"><text:span text:style-name="T7">6</text:span></text:span><text:span text:style-name="Основной_20_шрифт_20_абзаца"><text:span text:style-name="T5">.202</text:span></text:span><text:span text:style-name="Основной_20_шрифт_20_абзаца"><text:span text:style-name="T6">5</text:span></text:span><text:span text:style-name="Основной_20_шрифт_20_абзаца"><text:span text:style-name="T5"> года.</text:span></text:span></text:p>
      <text:p text:style-name="P14"><text:span text:style-name="Основной_20_шрифт_20_абзаца"><text:span text:style-name="T5">Согласно ст. 17 Федерального закона от 7 февраля 2011 года № 6-ФЗ, <text:s text:c="3"/>ст. 4 Закона Красноярского края от 01.12.2011 № 13-6551 «Об отдельных вопросах деятельности контрольно-счетных органов муниципальных образований Красноярского края», руководитель или уполномоченное им должностное лицо проверяемого органа имеет право в течение семи рабочих дней со дня получения акта на ознакомление представить свои пояснения и замечания о результатах проверки.</text:span></text:span></text:p>
      <text:p text:style-name="P17"><text:span text:style-name="Основной_20_шрифт_20_абзаца"><text:span text:style-name="T5">Пояснения </text:span></text:span><text:span text:style-name="Основной_20_шрифт_20_абзаца"><text:span text:style-name="T6">и замечания</text:span></text:span><text:span text:style-name="Основной_20_шрифт_20_абзаца"><text:span text:style-name="T5"> на Акт от </text:span></text:span><text:span text:style-name="Основной_20_шрифт_20_абзаца"><text:span text:style-name="T7">27</text:span></text:span><text:span text:style-name="Основной_20_шрифт_20_абзаца"><text:span text:style-name="T5">.0</text:span></text:span><text:span text:style-name="Основной_20_шрифт_20_абзаца"><text:span text:style-name="T7">6</text:span></text:span><text:span text:style-name="Основной_20_шрифт_20_абзаца"><text:span text:style-name="T5">.202</text:span></text:span><text:span text:style-name="Основной_20_шрифт_20_абзаца"><text:span text:style-name="T6">5</text:span></text:span><text:span text:style-name="Основной_20_шрифт_20_абзаца"><text:span text:style-name="T5"> № </text:span></text:span><text:span text:style-name="Основной_20_шрифт_20_абзаца"><text:span text:style-name="T7">2</text:span></text:span><text:span text:style-name="Основной_20_шрифт_20_абзаца"><text:span text:style-name="T5"> по результатам проверки от </text:span></text:span><text:span text:style-name="Основной_20_шрифт_20_абзаца"><text:span text:style-name="T8">руководителя</text:span></text:span><text:span text:style-name="Основной_20_шрифт_20_абзаца"><text:span text:style-name="T5"> </text:span></text:span><text:span text:style-name="Основной_20_шрифт_20_абзаца"><text:span text:style-name="T80">МБУ «СОБиО»</text:span></text:span><text:span text:style-name="Основной_20_шрифт_20_абзаца"><text:span text:style-name="T5"> </text:span></text:span><text:span text:style-name="Основной_20_шрифт_20_абзаца"><text:span text:style-name="T9">(или уполномоченного им должностного лица)</text:span></text:span><text:span text:style-name="Основной_20_шрифт_20_абзаца"><text:span text:style-name="T5"> </text:span></text:span><text:span text:style-name="Основной_20_шрифт_20_абзаца"><text:span text:style-name="T6">не</text:span></text:span><text:span text:style-name="Основной_20_шрифт_20_абзаца"><text:span text:style-name="T5"> поступили.</text:span></text:span></text:p>
      <text:p text:style-name="P24"/>
      <text:p text:style-name="P24">4. Предложения (требования) по устранению выявленных нарушений и недостатков.</text:p>
      <text:p text:style-name="P42"><text:span text:style-name="T28">1. К</text:span><text:span text:style-name="T52">онтрактному управляющему повысить квалификацию или пройти профессиональную переподготовку в сфере закупок в соответствии с законодательством Российской Федерации.</text:span></text:p>
      <text:p text:style-name="P42"><text:soft-page-break/><text:span text:style-name="T52">2. Привести в соответствие (актуализировать) должностную инструкцию в соответствии с ч. 4 ст. 38 </text:span><text:span text:style-name="T70">Федерального закона № 44-ФЗ</text:span><text:span text:style-name="T52"> для определения трудовой функции работников, их должностных обязанностей, пределов ответственности, предъявляемых к ним квалификационных требований.</text:span></text:p>
      <text:p text:style-name="P40"><text:span text:style-name="T35">3. Не допускать нарушений Федерального </text:span><text:span text:style-name="T40">Закона № 44-ФЗ</text:span><text:span text:style-name="T35"> и </text:span><text:span text:style-name="T74">Порядка <text:s text:c="8"/>№ 1279 по формированию, утверждению и внесению изменений в планы-графики.</text:span></text:p>
      <text:p text:style-name="P28"><text:span text:style-name="T38">3. П</text:span><text:span text:style-name="T29">ри определении цены контракта, заключаемого с единственным поставщиком (подрядчиком, исполнителем) учитывать не менее трех коммерческих предложений от коммерческих организаций.</text:span></text:p>
      <text:p text:style-name="P28"><text:span text:style-name="T29">4. При заключении муниципальных контрактов указывать ИКЗ и </text:span><text:span text:style-name="T84">обязательное условие о том, что цена контракта является «твердой» и определяется на весь срок его исполнения</text:span><text:span text:style-name="T59">.</text:span></text:p>
      <text:p text:style-name="P28"><text:span text:style-name="T77">5. С</text:span><text:span text:style-name="T60">воевременно передавать документы для оплаты в бухгалтерию.</text:span></text:p>
      <text:p text:style-name="P31">6. Размещать отчет об объеме закупок у субъектов малого предпринимательства, социально ориентированных некоммерческих организаций и отчет об объеме закупок российских товаров согласно установленных сроков законодательства.</text:p>
      <text:p text:style-name="P41">7. В целях повышения результативности использования бюджетных средств Контрольно-счетная комиссия г. Канска рекомендует <text:span text:style-name="Основной_20_шрифт_20_абзаца"><text:span text:style-name="T82">МБУ «СОБиО»</text:span></text:span> проанализировать результаты контрольного мероприятия, принять действенные меры по устранению и дальнейшем недопущению отмеченных в нем нарушений и недостатков.</text:p>
      <text:p text:style-name="P36">8. Рассмотреть возможность о привлечении в установленной законодательством ответственности должностных лиц, допустивших нарушения, выявленные в ходе проверки.</text:p>
      <text:p text:style-name="P16"><text:span text:style-name="Основной_20_шрифт_20_абзаца"><text:span text:style-name="T16"/></text:span></text:p>
      <text:p text:style-name="P21"><text:span text:style-name="Основной_20_шрифт_20_абзаца"><text:span text:style-name="T16">5. Принятые проверяемым объектом контрольного мероприятия решения и меры по устранению выявленных нарушений и реализации предложений.</text:span></text:span></text:p>
      <text:p text:style-name="P61">На Ваше Представление об устранении выявленных нарушений в результате проведенного контрольного мероприятия «Аудит в сфере закупок товаров, работ и услуг для обеспечения государственных и муниципальных нужд МБУ «СОБиО» за 2023-2024 годы» сообщаем следующее.</text:p>
      <text:p text:style-name="P62"><text:span text:style-name="T18">1. </text:span><text:span text:style-name="T19">Для устранения нарушения ч. 2 ст. 9 Федерального закона № 44-ФЗ «О контрактной системе в сфере закупок товаров, работ, услуг для обеспечения государственных и муниципальных нужд» в </text:span><text:span text:style-name="T92">процессе проведения контрольного мероприятия контрактным управляющим направлены документы на обучение по </text:span><text:span text:style-name="T53">профессиональной переподготовке в сфере закупок</text:span><text:span text:style-name="T19">.</text:span></text:p>
      <text:p text:style-name="P63"><text:soft-page-break/><text:span text:style-name="T19">2. </text:span><text:span text:style-name="T11">Раздел </text:span><text:span text:style-name="T10">2</text:span><text:span text:style-name="T11"> должностной инструкции контрактного управляющего функции и </text:span><text:span text:style-name="T12">полномочия</text:span><text:span text:style-name="T11"> контрактного управляющего </text:span><text:span text:style-name="T10">будут </text:span><text:span text:style-name="T11">приведены в </text:span><text:span text:style-name="T10">ближайшее время в </text:span><text:span text:style-name="T11">соответствие с функциями и полномочиям</text:span><text:span text:style-name="T10">и</text:span><text:span text:style-name="T11">, предусмотренными ч. 4 ст. 38 </text:span><text:span text:style-name="T69">Федерального закона № 44-ФЗ, с учетом внесенных изменений в данную статью.</text:span></text:p>
      <text:p text:style-name="P62"><text:span text:style-name="T18">3. </text:span><text:span text:style-name="T17">Для недопущения нарушений ч. 5 и ч. 8 ст. 16 Федерального закона <text:s text:c="5"/>№ 44-ФЗ «О контрактной системе в сфере закупок товаров, работ, услуг для обеспечения государственных и муниципальных нужд» и п. 4, 22 Положения о порядке формирования, утверждения планов-графиков закупок, внесения изменений в такие планы-графики, размещения планов-графиков закупок в единой информационной системе в сфере закупок, на официальном сайте такой системы в информационно-телекоммуникационной сети «Интернет», об особенностях включения информации в такие планы-графики и планирования закупок заказчиком, осуществляющим деятельность на территории иностранного государства, а также о требованиях к форме планов-графиков закупок, утвержденного Постановлением Правительства РФ от 30.09.2019 № 1279 (ред. от 09.12.2024) будет усилен контроль за соответствием планов-графиков и изменений к ним бюджетным ассигнованиям и лимитам бюджетных обязательств при размещении версий планов-графиков.</text:span></text:p>
      <text:p text:style-name="P29"><text:span text:style-name="T39">4. </text:span><text:span text:style-name="T38">П</text:span><text:span text:style-name="T29">ри определении цены контракта, заключаемого с единственным поставщиком (подрядчиком, исполнителем) </text:span><text:span text:style-name="T30">будут запрашиваться</text:span><text:span text:style-name="T29"> не менее трех коммерческих предложений от коммерческих организаций.</text:span></text:p>
      <text:p text:style-name="P19"><text:span text:style-name="T32">5</text:span><text:span text:style-name="T31">. При заключении муниципальных контрактов </text:span><text:span text:style-name="T32">усилить контроль за обязательными условиями, такими как </text:span><text:span text:style-name="T31">ИКЗ и</text:span><text:span text:style-name="T85">, что цена контракта является «твердой» и определяется на весь срок его исполнения</text:span><text:span text:style-name="T63">.</text:span></text:p>
      <text:p text:style-name="P29"><text:span text:style-name="T78">6</text:span><text:span text:style-name="T77">. </text:span><text:span text:style-name="T78">Усилить контроль за </text:span><text:span text:style-name="T79">сроками </text:span><text:span text:style-name="T61">переда</text:span><text:span text:style-name="T62">чи</text:span><text:span text:style-name="T60"> документ</text:span><text:span text:style-name="T62">ов</text:span><text:span text:style-name="T60"> для оплаты в бухгалтерию.</text:span></text:p>
      <text:p text:style-name="P19"><text:span text:style-name="T65">7. </text:span><text:span text:style-name="T64">Размещать отчет об объеме закупок у субъектов малого предпринимательства, социально ориентированных некоммерческих организаций и отчет об объеме закупок российских товаров согласно установленных сроков законодательства.</text:span></text:p>
      <text:p text:style-name="P20"><text:span text:style-name="T66">8. </text:span><text:span text:style-name="T13">В ходе проведения проверки Канским межрайонным прокурором </text:span><text:span text:style-name="T14">(Представление от 28.04.2025 № 7-01-2025) о</text:span><text:span text:style-name="T13"> соблюдени</text:span><text:span text:style-name="T14">и</text:span><text:span text:style-name="T13"> законодательства о контрактной системе в сфере закупок товаров, работ, услуг для муниципальных нужд, бюджетного законодательства были выявлены аналогичные нарушения. По результатам рассмотрения представления Канской межрайонной прокуратуры виновные лица Лапа Кристина Игоревна привлечен</text:span><text:span text:style-name="T15">а</text:span><text:span text:style-name="T13"> к дисциплинарной ответственности за 2024 год за не своевременное размещение отчетов в ЕИС с нарушением сроков (Приказ о </text:span><text:soft-page-break/><text:span text:style-name="T13">наложении дисциплинарного взыскания в виде замечания от 15.04.2025 г</text:span><text:span text:style-name="T15">ода </text:span><text:span text:style-name="T13">№ 13. За каждый дисциплинарный проступок может быть применено только одно дисциплинарное взыскание. Нельзя дважды нести ответственность и быть наказанным за один и тот же дисциплинарный проступок.</text:span></text:p>
      <text:p text:style-name="P25"/>
      <text:p text:style-name="P43"/>
      <text:p text:style-name="P3">Председатель</text:p>
      <text:p text:style-name="P3">Контрольно-счетной комиссии г. Канска <text:s text:c="37"/>Е.В. Парфенова</text:p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Исполнитель контрольного мероприятия:</text:p>
      <text:p text:style-name="P9"><text:span text:style-name="T54">Данилова Екатерина Владимировна, </text:span>тел 8(39161) 3-28-0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/>
      <style:text-properties fo:text-transform="uppercase" fo:font-weight="bold" style:font-weight-asian="bold" style:font-size-complex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/>
      <style:text-properties fo:font-weight="bold" style:font-weight-asian="bold" style:font-size-complex="14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Title" style:family="paragraph" style:next-style-name="Знак_20_Знак_20_Знак">
      <style:paragraph-properties fo:margin-left="0cm" fo:margin-right="0cm" fo:text-align="justify" style:justify-single-word="false" fo:orphans="0" fo:widows="0" fo:hyphenation-ladder-count="no-limit" fo:text-indent="1.251cm" style:auto-text-indent="false" style:punctuation-wrap="simple"/>
      <style:text-properties style:font-name="Arial" fo:font-family="Arial" style:font-family-generic="swiss" style:font-pitch="variable" fo:font-size="8pt" fo:language="ru" fo:country="RU" fo:font-weight="bold" style:letter-kerning="false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/>
    </style:style>
    <style:style style:name="Знак_20_Знак_20_Знак" style:display-name="Знак Знак Знак" style:family="paragraph" style:parent-style-name="Standard" style:next-style-name="Subtitle">
      <style:paragraph-properties fo:margin-top="0cm" fo:margin-bottom="0.282cm" loext:contextual-spacing="false" fo:line-height="0.423cm" fo:text-align="justify" style:justify-single-word="false" fo:orphans="0" fo:widows="0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Subtitle" style:family="paragraph" style:parent-style-name="Standard" style:next-style-name="Обычный_20__28_веб_29_15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Обычный_20__28_веб_29_15" style:display-name="Обычный (веб)15" style:family="paragraph" style:parent-style-name="Standard" style:next-style-name="ConsPlusTitle">
      <style:paragraph-properties fo:margin-top="0.102cm" fo:margin-bottom="0.243cm" loext:contextual-spacing="false" fo:hyphenation-ladder-count="no-limit"/>
      <style:text-properties fo:font-size="7.5pt" style:font-size-asian="7.5pt" style:font-size-complex="7.5pt" fo:hyphenate="false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7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user</meta:initial-creator>
    <meta:creation-date>2017-10-20T23:40:00Z</meta:creation-date>
    <dc:date>2025-07-09T09:08:07.721000000</dc:date>
    <meta:editing-cycles>32</meta:editing-cycles>
    <meta:editing-duration>PT18H34M23S</meta:editing-duration>
    <meta:print-date>2025-07-08T15:30:30.527000000</meta:print-date>
    <meta:document-statistic meta:table-count="2" meta:image-count="0" meta:object-count="0" meta:page-count="7" meta:paragraph-count="147" meta:word-count="1793" meta:character-count="13612" meta:non-whitespace-character-count="11802"/>
    <meta:template xlink:type="simple" xlink:actuate="onRequest" xlink:title="" xlink:href="Normal.dotm"/>
  </office:meta>
</office:document-meta>
</file>