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0pt" fo:language="ru" fo:country="RU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797d5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d0a69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officeooo:paragraph-rsid="00194c47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ea67a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officeooo:paragraph-rsid="00164e9d" style:font-size-asian="14pt" style:font-size-complex="14pt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>
        <style:tab-stops>
          <style:tab-stop style:position="0.501cm"/>
        </style:tab-stops>
      </style:paragraph-properties>
      <style:text-properties fo:color="#111111" style:font-name="Times New Roman" fo:font-size="14pt" fo:language="ru" fo:country="RU" style:text-underline-style="none" fo:font-weight="bold" officeooo:paragraph-rsid="00164e9d" style:letter-kerning="false" style:font-name-asian="Calibri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2" style:family="paragraph" style:parent-style-name="ConsPlusTitle">
      <style:paragraph-properties fo:line-height="115%"/>
      <style:text-properties style:font-name="Times New Roman" fo:font-size="14pt" officeooo:paragraph-rsid="00194c47" style:font-size-asian="14pt" style:font-size-complex="14pt"/>
    </style:style>
    <style:style style:name="P13" style:family="paragraph" style:parent-style-name="ConsPlusTitle">
      <style:paragraph-properties fo:line-height="115%"/>
      <style:text-properties style:font-name="Times New Roman" fo:font-size="14pt" fo:font-weight="normal" officeooo:paragraph-rsid="00194c47" style:font-size-asian="14pt" style:font-weight-asian="normal" style:font-name-complex="Times New Roman1" style:font-size-complex="14pt" style:font-weight-complex="normal"/>
    </style:style>
    <style:style style:name="P14" style:family="paragraph" style:parent-style-name="Обычный_20__28_веб_29_15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style="normal" officeooo:paragraph-rsid="00194c47" style:letter-kerning="true" style:font-size-asian="14pt" style:language-asian="zh" style:country-asian="CN" style:font-style-asian="normal" style:font-size-complex="14pt" style:font-style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ea67a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officeooo:paragraph-rsid="000defc2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194c47" style:font-size-asian="14pt" style:font-size-complex="14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94c47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280455" style:font-size-asian="14pt" style:font-size-complex="14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1ea67a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1eddd7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2683bc" style:font-size-asian="14pt" style:font-size-complex="14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194c47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15%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15%"/>
      <style:text-properties style:font-name="Times New Roman" fo:font-size="14pt" fo:language="ru" fo:country="RU" fo:font-style="italic" style:font-size-asian="14pt" style:language-asian="en" style:country-asian="US" style:font-style-asian="italic" style:font-size-complex="14pt"/>
    </style:style>
    <style:style style:name="P32" style:family="paragraph" style:parent-style-name="Standard">
      <style:paragraph-properties fo:line-height="115%"/>
      <style:text-properties style:font-name="Times New Roman" fo:font-size="10pt" fo:language="ru" fo:country="RU" style:font-size-asian="10pt" style:font-size-complex="10pt"/>
    </style:style>
    <style:style style:name="P33" style:family="paragraph" style:parent-style-name="Standard">
      <style:paragraph-properties fo:line-height="115%"/>
      <style:text-properties style:text-position="super 64%" style:font-name="Times New Roman" fo:font-size="14pt" fo:language="ru" fo:country="RU" style:font-size-asian="14pt" style:language-asian="en" style:country-asian="US" style:font-size-complex="14pt"/>
    </style:style>
    <style:style style:name="P34" style:family="paragraph" style:parent-style-name="Standard" style:master-page-name="MPF0">
      <style:paragraph-properties fo:line-height="115%" fo:text-align="center" style:justify-single-word="false" style:page-number="1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" style:family="text">
      <style:text-properties style:font-name="Times New Roman" fo:font-size="14pt" fo:language="ru" fo:country="RU" officeooo:rsid="00164e9d" style:font-size-asian="14pt" style:language-asian="en" style:country-asian="US" style:font-size-complex="14pt"/>
    </style:style>
    <style:style style:name="T4" style:family="text">
      <style:text-properties style:font-name="Times New Roman" fo:font-size="14pt" fo:language="ru" fo:country="RU" officeooo:rsid="00247da8" style:font-size-asian="14pt" style:language-asian="en" style:country-asian="US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officeooo:rsid="001b483d" style:font-size-asian="14pt" style:font-size-complex="14pt"/>
    </style:style>
    <style:style style:name="T7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style:font-name="Times New Roman" fo:font-size="14pt" fo:language="ru" fo:country="RU" fo:font-style="italic" fo:font-weight="normal" officeooo:rsid="001ea67a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1ea67a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language="ru" fo:country="RU" fo:font-style="normal" fo:font-weight="normal" officeooo:rsid="001ea67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fo:language="en" fo:country="US" fo:font-weight="normal" officeooo:rsid="001ea67a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language="en" fo:country="US" fo:font-style="italic" fo:font-weight="normal" officeooo:rsid="001ea67a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8" style:family="text">
      <style:text-properties style:font-name="Times New Roman" fo:font-size="14pt" fo:language="en" fo:country="US" fo:font-style="normal" fo:font-weight="normal" officeooo:rsid="001ea67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name="Times New Roman" fo:language="ru" fo:country="RU" style:language-asian="en" style:country-asian="US"/>
    </style:style>
    <style:style style:name="T25" style:family="text">
      <style:text-properties style:font-name="Times New Roman" fo:language="ru" fo:country="RU" officeooo:rsid="00247da8" style:language-asian="en" style:country-asian="US"/>
    </style:style>
    <style:style style:name="T26" style:family="text">
      <style:text-properties style:font-name="Times New Roman" fo:language="ru" fo:country="RU" officeooo:rsid="00164e9d" style:language-asian="en" style:country-asian="US"/>
    </style:style>
    <style:style style:name="T27" style:family="text">
      <style:text-properties style:font-name="Times New Roman" fo:language="ru" fo:country="RU" officeooo:rsid="001b483d"/>
    </style:style>
    <style:style style:name="T28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29" style:family="text">
      <style:text-properties style:font-name="Times New Roman" fo:language="ru" fo:country="RU" fo:font-weight="normal" officeooo:rsid="001ea67a" style:font-weight-asian="normal" style:font-name-complex="Times New Roman1" style:font-weight-complex="normal"/>
    </style:style>
    <style:style style:name="T30" style:family="text">
      <style:text-properties style:font-name="Times New Roman" fo:language="ru" fo:country="RU" fo:font-weight="normal" officeooo:rsid="0007edf1" style:font-weight-asian="normal" style:font-name-complex="Times New Roman1" style:font-weight-complex="normal"/>
    </style:style>
    <style:style style:name="T31" style:family="text">
      <style:text-properties style:font-name="Times New Roman" fo:language="ru" fo:country="RU" fo:font-style="italic" fo:font-weight="bold" style:font-style-asian="italic" style:font-weight-asian="bold"/>
    </style:style>
    <style:style style:name="T32" style:family="text">
      <style:text-properties style:font-name="Times New Roman" fo:language="ru" fo:country="RU" fo:font-weight="bold" style:font-weight-asian="bold"/>
    </style:style>
    <style:style style:name="T33" style:family="text">
      <style:text-properties style:font-name="Times New Roman" fo:language="en" fo:country="US" fo:font-weight="normal" officeooo:rsid="001ea67a" style:font-weight-asian="normal" style:font-name-complex="Times New Roman1" style:font-weight-complex="normal"/>
    </style:style>
    <style:style style:name="T34" style:family="text">
      <style:text-properties style:font-name="Times New Roman" fo:font-weight="normal" style:font-weight-asian="normal" style:font-name-complex="Times New Roman1" style:font-weight-complex="normal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officeooo:rsid="001ea67a" style:font-name-complex="Times New Roman1"/>
    </style:style>
    <style:style style:name="T37" style:family="text">
      <style:text-properties style:font-name="Times New Roman" style:font-name-complex="Times New Roman1" style:font-weight-complex="bold"/>
    </style:style>
    <style:style style:name="T38" style:family="text">
      <style:text-properties style:font-name="Times New Roman" fo:font-size="13.8999996185303pt" fo:language="ru" fo:country="RU" style:font-size-asian="13.8999996185303pt" style:language-asian="en" style:country-asian="US" style:font-size-complex="13.8999996185303pt"/>
    </style:style>
    <style:style style:name="T39" style:family="text">
      <style:text-properties style:font-name="Times New Roman" fo:font-size="13.8999996185303pt" fo:language="ru" fo:country="RU" officeooo:rsid="00247da8" style:font-size-asian="13.8999996185303pt" style:language-asian="en" style:country-asian="US" style:font-size-complex="13.8999996185303pt"/>
    </style:style>
    <style:style style:name="T40" style:family="text">
      <style:text-properties style:font-name="Times New Roman" fo:font-size="13.8999996185303pt" fo:language="ru" fo:country="RU" officeooo:rsid="00164e9d" style:font-size-asian="13.8999996185303pt" style:language-asian="en" style:country-asian="US" style:font-size-complex="13.8999996185303pt"/>
    </style:style>
    <style:style style:name="T41" style:family="text">
      <style:text-properties style:font-name="Times New Roman" fo:font-size="13.8999996185303pt" fo:language="ru" fo:country="RU" style:font-size-asian="13.8999996185303pt" style:font-size-complex="13.8999996185303pt"/>
    </style:style>
    <style:style style:name="T42" style:family="text">
      <style:text-properties style:font-name="Times New Roman" fo:font-size="13.8999996185303pt" fo:language="ru" fo:country="RU" officeooo:rsid="001b483d" style:font-size-asian="13.8999996185303pt" style:font-size-complex="13.8999996185303pt"/>
    </style:style>
    <style:style style:name="T43" style:family="text">
      <style:text-properties style:font-name="Times New Roman" fo:font-size="13.8999996185303pt" fo:language="ru" fo:country="RU" fo:font-weight="normal" style:font-size-asian="13.8999996185303pt" style:font-weight-asian="normal" style:font-name-complex="Times New Roman" style:font-size-complex="13.8999996185303pt" style:font-weight-complex="normal"/>
    </style:style>
    <style:style style:name="T44" style:family="text">
      <style:text-properties style:font-name="Times New Roman" fo:font-size="13.8999996185303pt" fo:language="ru" fo:country="RU" fo:font-weight="normal" officeooo:rsid="001ea67a" style:font-size-asian="13.8999996185303pt" style:font-weight-asian="normal" style:font-name-complex="Times New Roman1" style:font-size-complex="13.8999996185303pt" style:font-weight-complex="normal"/>
    </style:style>
    <style:style style:name="T45" style:family="text">
      <style:text-properties style:font-name="Times New Roman" fo:font-size="13.8999996185303pt" fo:language="ru" fo:country="RU" fo:font-style="italic" fo:font-weight="bold" style:font-size-asian="13.8999996185303pt" style:font-style-asian="italic" style:font-weight-asian="bold" style:font-size-complex="13.8999996185303pt"/>
    </style:style>
    <style:style style:name="T46" style:family="text">
      <style:text-properties style:font-name="Times New Roman" fo:font-size="13.8999996185303pt" fo:language="ru" fo:country="RU" fo:font-weight="bold" style:font-size-asian="13.8999996185303pt" style:font-weight-asian="bold" style:font-size-complex="13.8999996185303pt"/>
    </style:style>
    <style:style style:name="T47" style:family="text">
      <style:text-properties style:font-name="Times New Roman" fo:font-size="13.8999996185303pt" fo:language="en" fo:country="US" fo:font-weight="normal" officeooo:rsid="001ea67a" style:font-size-asian="13.8999996185303pt" style:font-weight-asian="normal" style:font-name-complex="Times New Roman1" style:font-size-complex="13.8999996185303pt" style:font-weight-complex="normal"/>
    </style:style>
    <style:style style:name="T48" style:family="text">
      <style:text-properties style:font-name="Times New Roman" fo:font-size="13.8999996185303pt" fo:font-weight="normal" style:font-size-asian="13.8999996185303pt" style:font-weight-asian="normal" style:font-name-complex="Times New Roman1" style:font-size-complex="13.8999996185303pt" style:font-weight-complex="normal"/>
    </style:style>
    <style:style style:name="T49" style:family="text">
      <style:text-properties style:font-name="Times New Roman" fo:font-size="13.8999996185303pt" style:font-size-asian="13.8999996185303pt" style:font-name-complex="Times New Roman1" style:font-size-complex="13.8999996185303pt"/>
    </style:style>
    <style:style style:name="T50" style:family="text">
      <style:text-properties fo:color="#000000" style:font-name="Times New Roman" fo:font-size="14pt" fo:language="ru" fo:country="RU" style:font-size-asian="14pt" style:font-size-complex="14pt"/>
    </style:style>
    <style:style style:name="T51" style:family="text">
      <style:text-properties fo:color="#000000" style:font-name="Times New Roman" fo:font-size="14pt" fo:language="ru" fo:country="RU" officeooo:rsid="00164e9d" style:font-size-asian="14pt" style:font-size-complex="14pt"/>
    </style:style>
    <style:style style:name="T52" style:family="text">
      <style:text-properties fo:color="#000000" style:font-name="Times New Roman" fo:font-size="14pt" fo:language="ru" fo:country="RU" officeooo:rsid="001797d5" style:font-size-asian="14pt" style:font-size-complex="14pt"/>
    </style:style>
    <style:style style:name="T53" style:family="text">
      <style:text-properties fo:color="#000000" style:font-name="Times New Roman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bold"/>
    </style:style>
    <style:style style:name="T54" style:family="text">
      <style:text-properties fo:color="#000000" style:font-name="Times New Roman" fo:font-size="14pt" fo:language="ru" fo:country="RU" style:letter-kerning="false" style:font-name-asian="Calibri1" style:font-size-asian="14pt" style:language-asian="en" style:country-asian="US" style:font-name-complex="Times New Roman" style:font-size-complex="14pt"/>
    </style:style>
    <style:style style:name="T55" style:family="text">
      <style:text-properties fo:color="#000000" style:font-name="Times New Roman" fo:font-size="14pt" fo:language="ru" fo:country="RU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56" style:family="text">
      <style:text-properties fo:color="#000000" style:font-name="Times New Roman" fo:font-size="14pt" fo:language="ru" fo:country="RU" style:text-underline-style="none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57" style:family="text">
      <style:text-properties fo:color="#000000" style:font-name="Times New Roman" fo:language="ru" fo:country="RU"/>
    </style:style>
    <style:style style:name="T58" style:family="text">
      <style:text-properties fo:color="#000000" style:font-name="Times New Roman" fo:language="ru" fo:country="RU" officeooo:rsid="00164e9d"/>
    </style:style>
    <style:style style:name="T59" style:family="text">
      <style:text-properties fo:color="#000000" style:font-name="Times New Roman" fo:language="ru" fo:country="RU" fo:font-weight="normal" style:letter-kerning="false" style:font-name-asian="Calibri" style:language-asian="en" style:country-asian="US" style:font-weight-asian="normal" style:font-name-complex="Times New Roman" style:language-complex="ar" style:country-complex="SA" style:font-weight-complex="bold"/>
    </style:style>
    <style:style style:name="T60" style:family="text">
      <style:text-properties fo:color="#000000" style:font-name="Times New Roman" fo:language="ru" fo:country="RU" style:letter-kerning="false" style:font-name-asian="Calibri1" style:language-asian="en" style:country-asian="US" style:font-name-complex="Times New Roman"/>
    </style:style>
    <style:style style:name="T61" style:family="text">
      <style:text-properties fo:color="#000000" style:font-name="Times New Roman" fo:language="ru" fo:country="RU" style:letter-kerning="false" style:font-name-asian="Calibri1" style:language-asian="en" style:country-asian="US" style:language-complex="ar" style:country-complex="SA"/>
    </style:style>
    <style:style style:name="T62" style:family="text">
      <style:text-properties fo:color="#000000" style:font-name="Times New Roman" fo:language="ru" fo:country="RU" style:text-underline-style="none" style:letter-kerning="false" style:font-name-asian="Calibri1" style:language-asian="en" style:country-asian="US" style:language-complex="ar" style:country-complex="SA"/>
    </style:style>
    <style:style style:name="T63" style:family="text">
      <style:text-properties fo:color="#000000" style:font-name="Times New Roman" fo:language="ru" fo:country="RU" officeooo:rsid="001797d5"/>
    </style:style>
    <style:style style:name="T64" style:family="text">
      <style:text-properties fo:color="#000000" style:font-name="Times New Roman" fo:font-size="13.8999996185303pt" fo:language="ru" fo:country="RU" style:font-size-asian="13.8999996185303pt" style:font-size-complex="13.8999996185303pt"/>
    </style:style>
    <style:style style:name="T65" style:family="text">
      <style:text-properties fo:color="#000000" style:font-name="Times New Roman" fo:font-size="13.8999996185303pt" fo:language="ru" fo:country="RU" officeooo:rsid="00164e9d" style:font-size-asian="13.8999996185303pt" style:font-size-complex="13.8999996185303pt"/>
    </style:style>
    <style:style style:name="T66" style:family="text">
      <style:text-properties fo:color="#000000" style:font-name="Times New Roman" fo:font-size="13.8999996185303pt" fo:language="ru" fo:country="RU" officeooo:rsid="001797d5" style:font-size-asian="13.8999996185303pt" style:font-size-complex="13.8999996185303pt"/>
    </style:style>
    <style:style style:name="T67" style:family="text">
      <style:text-properties fo:color="#000000" style:font-name="Times New Roman" fo:font-size="13.8999996185303pt" fo:language="ru" fo:country="RU" fo:font-weight="normal" style:letter-kerning="false" style:font-name-asian="Calibri" style:font-size-asian="13.8999996185303pt" style:language-asian="en" style:country-asian="US" style:font-weight-asian="normal" style:font-name-complex="Times New Roman" style:font-size-complex="13.8999996185303pt" style:language-complex="ar" style:country-complex="SA" style:font-weight-complex="bold"/>
    </style:style>
    <style:style style:name="T68" style:family="text">
      <style:text-properties fo:color="#000000" style:font-name="Times New Roman" fo:font-size="13.8999996185303pt" fo:language="ru" fo:country="RU" style:letter-kerning="false" style:font-name-asian="Calibri1" style:font-size-asian="13.8999996185303pt" style:language-asian="en" style:country-asian="US" style:font-name-complex="Times New Roman" style:font-size-complex="13.8999996185303pt"/>
    </style:style>
    <style:style style:name="T69" style:family="text">
      <style:text-properties fo:color="#000000" style:font-name="Times New Roman" fo:font-size="13.8999996185303pt" fo:language="ru" fo:country="RU" style:letter-kerning="false" style:font-name-asian="Calibri1" style:font-size-asian="13.8999996185303pt" style:language-asian="en" style:country-asian="US" style:font-size-complex="13.8999996185303pt" style:language-complex="ar" style:country-complex="SA"/>
    </style:style>
    <style:style style:name="T70" style:family="text">
      <style:text-properties fo:color="#000000" style:font-name="Times New Roman" fo:font-size="13.8999996185303pt" fo:language="ru" fo:country="RU" style:text-underline-style="none" style:letter-kerning="false" style:font-name-asian="Calibri1" style:font-size-asian="13.8999996185303pt" style:language-asian="en" style:country-asian="US" style:font-size-complex="13.8999996185303pt" style:language-complex="ar" style:country-complex="SA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color="#000000" fo:font-weight="normal" style:font-weight-asian="normal" style:font-name-complex="Times New Roman1" style:font-weight-complex="normal"/>
    </style:style>
    <style:style style:name="T76" style:family="text">
      <style:text-properties fo:color="#000000" fo:font-weight="normal" style:letter-kerning="true" style:language-asian="zh" style:country-asian="CN" style:font-weight-asian="normal" style:font-weight-complex="normal"/>
    </style:style>
    <style:style style:name="T77" style:family="text">
      <style:text-properties fo:color="#000000" fo:font-weight="normal" style:letter-kerning="true" style:language-asian="zh" style:country-asian="CN" style:font-weight-asian="normal" style:font-name-complex="Times New Roman1" style:font-weight-complex="normal"/>
    </style:style>
    <style:style style:name="T78" style:family="text">
      <style:text-properties fo:color="#000000" fo:font-weight="normal" style:letter-kerning="true" style:font-weight-asian="normal" style:font-name-complex="Times New Roman1" style:font-style-complex="italic" style:font-weight-complex="normal"/>
    </style:style>
    <style:style style:name="T79" style:family="text">
      <style:text-properties fo:color="#000000" style:letter-kerning="true" style:language-asian="zh" style:country-asian="CN"/>
    </style:style>
    <style:style style:name="T80" style:family="text">
      <style:text-properties fo:color="#000000" fo:font-weight="bold" style:letter-kerning="false" style:font-name-asian="Calibri1" style:language-asian="en" style:country-asian="US" style:font-weight-asian="bold" style:font-weight-complex="bold"/>
    </style:style>
    <style:style style:name="T81" style:family="text">
      <style:text-properties fo:color="#00000a" style:language-asian="ar" style:country-asian="SA" style:font-style-complex="italic"/>
    </style:style>
    <style:style style:name="T82" style:family="text">
      <style:text-properties fo:color="#00000a" fo:font-weight="normal" style:language-asian="ar" style:country-asian="SA" style:font-weight-asian="normal" style:font-style-complex="italic" style:font-weight-complex="normal"/>
    </style:style>
    <style:style style:name="T83" style:family="text">
      <style:text-properties fo:color="#00000a" fo:font-weight="normal" style:language-asian="ar" style:country-asian="SA" style:font-weight-asian="normal" style:font-name-complex="Times New Roman1" style:font-style-complex="italic" style:font-weight-complex="normal"/>
    </style:style>
    <style:style style:name="T84" style:family="text">
      <style:text-properties fo:language="ru" fo:country="RU"/>
    </style:style>
    <style:style style:name="T85" style:family="text">
      <style:text-properties fo:color="#111111" fo:language="ru" fo:country="RU" style:text-underline-style="none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86" style:family="text">
      <style:text-properties fo:color="#111111" fo:language="ru" fo:country="RU" style:text-underline-style="none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87" style:family="text">
      <style:text-properties officeooo:rsid="001797d5"/>
    </style:style>
    <style:style style:name="T8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93" style:family="text">
      <style:text-properties fo:font-variant="normal" fo:text-transform="none" fo:color="#000000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94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96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98" style:family="text">
      <style:text-properties fo:font-variant="normal" fo:text-transform="none" fo:color="#000000" style:text-position="super 58%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99" style:family="text">
      <style:text-properties fo:font-variant="normal" fo:text-transform="none" fo:color="#000000" style:text-position="super 58%" style:font-name="Times New Roman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100" style:family="text">
      <style:text-properties fo:font-variant="normal" fo:text-transform="none" fo:color="#000000" style:text-position="super 58%" style:font-name="Times New Roman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01" style:family="text">
      <style:text-properties fo:font-variant="normal" fo:text-transform="none" fo:color="#000000" style:text-position="0% 100%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102" style:family="text">
      <style:text-properties fo:font-variant="normal" fo:text-transform="none" fo:color="#000000" style:text-position="0% 100%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03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04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05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106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10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10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letter-kerning="true" style:language-asian="ru" style:country-asian="RU" style:font-style-asian="normal" style:font-weight-asian="bold" style:font-name-complex="Times New Roman1" style:language-complex="ar" style:country-complex="SA" style:font-weight-complex="bold"/>
    </style:style>
    <style:style style:name="T10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1" style:language-complex="ar" style:country-complex="SA" style:font-weight-complex="normal"/>
    </style:style>
    <style:style style:name="T11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11" style:family="text">
      <style:text-properties fo:font-variant="normal" fo:text-transform="none" fo:color="#000000" style:font-name="Times New Roman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112" style:family="text">
      <style:text-properties fo:font-variant="normal" fo:text-transform="none" fo:color="#000000" style:font-name="Times New Roman" fo:letter-spacing="normal" fo:language="ru" fo:country="RU" fo:font-style="normal" fo:font-weight="bold" style:letter-kerning="true" style:language-asian="ru" style:country-asian="RU" style:font-style-asian="normal" style:font-weight-asian="bold" style:font-name-complex="Times New Roman1" style:language-complex="ar" style:country-complex="SA" style:font-weight-complex="bold"/>
    </style:style>
    <style:style style:name="T113" style:family="text">
      <style:text-properties fo:font-variant="normal" fo:text-transform="none" fo:color="#00000a" style:text-line-through-style="none" style:text-line-through-type="none" fo:letter-spacing="normal" fo:language="ru" fo:country="RU" fo:font-style="normal" style:text-underline-style="none" fo:font-weight="normal" style:letter-kerning="tru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14" style:family="text">
      <style:text-properties fo:font-weight="bold" style:font-weight-asian="bold"/>
    </style:style>
    <style:style style:name="T11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ОТЧЕТ № 1</text:p>
      <text:p text:style-name="P29">О РЕЗУЛЬТАТАХ КОНТРОЛЬНОГО МЕРОПРИЯТИЯ</text:p>
      <text:p text:style-name="P30"/>
      <text:p text:style-name="P10"><text:span text:style-name="T80">«</text:span><text:span text:style-name="T85">Аудит </text:span><text:span text:style-name="T86">в сфере закупок товаров, работ и услуг для обеспечения государственных и муниципальных нужд </text:span><text:span text:style-name="T85">МКУ «Служба заказчика»</text:span></text:p>
      <text:p text:style-name="P11">за 2023-2024 годы»</text:p>
      <text:p text:style-name="P33"/>
      <text:p text:style-name="P4"><text:span text:style-name="Основной_20_шрифт_20_абзаца"><text:span text:style-name="T2">г. Канск <text:s text:c="101"/>2</text:span></text:span><text:span text:style-name="Основной_20_шрифт_20_абзаца"><text:span text:style-name="T4">6</text:span></text:span><text:span text:style-name="Основной_20_шрифт_20_абзаца"><text:span text:style-name="T2">.0</text:span></text:span><text:span text:style-name="Основной_20_шрифт_20_абзаца"><text:span text:style-name="T3">3</text:span></text:span><text:span text:style-name="Основной_20_шрифт_20_абзаца"><text:span text:style-name="T2">.202</text:span></text:span><text:span text:style-name="Основной_20_шрифт_20_абзаца"><text:span text:style-name="T3">5</text:span></text:span><text:span text:style-name="Основной_20_шрифт_20_абзаца"><text:span text:style-name="T2"> года</text:span></text:span></text:p>
      <text:p text:style-name="P31"/>
      <text:p text:style-name="P19">1. Исходные данные о контрольном мероприятии.</text:p>
      <text:p text:style-name="P5"><text:span text:style-name="Основной_20_шрифт_20_абзаца"><text:span text:style-name="T5">1.1 Основание для проведения контрольного мероприятия: </text:span></text:span><text:span text:style-name="Основной_20_шрифт_20_абзаца"><text:span text:style-name="T50">п.п. 2.1 п. 2 плана Контрольно-счетной комиссии г. Канска на 202</text:span></text:span><text:span text:style-name="Основной_20_шрифт_20_абзаца"><text:span text:style-name="T51">5</text:span></text:span><text:span text:style-name="Основной_20_шрифт_20_абзаца"><text:span text:style-name="T50"> год.</text:span></text:span></text:p>
      <text:p text:style-name="P6"><text:span text:style-name="Основной_20_шрифт_20_абзаца"><text:span text:style-name="T5">1.2. Предмет контрольного мероприятия: </text:span></text:span><text:span text:style-name="Основной_20_шрифт_20_абзаца"><text:span text:style-name="T53">соблюдение заказчиком, контрактным управляющим по осуществлению закупок требований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54">.</text:span></text:span></text:p>
      <text:p text:style-name="P5"><text:span text:style-name="T5">1.3. Объект (объекты) контрольного мероприятия:</text:span><text:span text:style-name="Internet_20_link"><text:span text:style-name="T56"> </text:span></text:span><text:span text:style-name="Основной_20_шрифт_20_абзаца"><text:span text:style-name="T55">МКУ «Служба заказчика».</text:span></text:span></text:p>
      <text:p text:style-name="P5"><text:span text:style-name="Основной_20_шрифт_20_абзаца"><text:span text:style-name="T5">1.4. Срок проведения контрольного мероприятия на объекте: </text:span></text:span><text:span text:style-name="Основной_20_шрифт_20_абзаца"><text:span text:style-name="T50">с 2</text:span></text:span><text:span text:style-name="Основной_20_шрифт_20_абзаца"><text:span text:style-name="T52">4</text:span></text:span><text:span text:style-name="Основной_20_шрифт_20_абзаца"><text:span text:style-name="T50">.01.202</text:span></text:span><text:span text:style-name="Основной_20_шрифт_20_абзаца"><text:span text:style-name="T52">5</text:span></text:span><text:span text:style-name="Основной_20_шрифт_20_абзаца"><text:span text:style-name="T50"> по </text:span></text:span><text:span text:style-name="Основной_20_шрифт_20_абзаца"><text:span text:style-name="T52">10</text:span></text:span><text:span text:style-name="Основной_20_шрифт_20_абзаца"><text:span text:style-name="T50">.03.202</text:span></text:span><text:span text:style-name="Основной_20_шрифт_20_абзаца"><text:span text:style-name="T52">5</text:span></text:span><text:span text:style-name="Основной_20_шрифт_20_абзаца"><text:span text:style-name="T50">.</text:span></text:span></text:p>
      <text:p text:style-name="P17">1.5. Проверяемый период деятельности: 2023-<text:span text:style-name="T87">2024</text:span> год<text:span text:style-name="T87">а</text:span>.</text:p>
      <text:p text:style-name="P20"/>
      <text:p text:style-name="P20">2. Основные нарушения, выявленные в ходе контрольного мероприятия.</text:p>
      <text:p text:style-name="P21"><text:span text:style-name="T74">1. </text:span><text:span text:style-name="T81">В нарушение ч. 1 ст. 38 Федерального закона № 44-ФЗ в учреждении отсутствует контрактная служба.</text:span></text:p>
      <text:p text:style-name="P23"><text:span text:style-name="T92">2. В нарушение ч. 5 и ч. 8 ст. 16 Федерального закона № 44-ФЗ и п. 4, 22 Порядка № 1279, первоначальные планы-графики и изменения к ним </text:span><text:span text:style-name="T95">не соответствуют бюджетным ассигнованиям и л</text:span><text:span text:style-name="T107">имитам бюджетных обязательств</text:span><text:span text:style-name="T109"> согласно Решению Канского городского Совета депутатов от 21.12.2022 № 20-200 и от 19.12.2023 № 28-274 и последующим корректировкам </text:span><text:span text:style-name="T110">(п. 4.19 Классификатора нарушений</text:span><text:span text:style-name="Footnote_20_anchor"><text:span text:style-name="T110"><text:note text:id="ftn1" text:note-class="footnote"><text:note-citation>1</text:note-citation><text:note-body><text:p text:style-name="Footnote"><text:s/><text:span text:style-name="T115">Классификатор нарушений, выявляемых в ходе внешнего государственного аудита (контроля), одобрен Коллегией счетной палаты РФ 21.12.2021 №14ПК</text:span></text:p></text:note-body></text:note></text:span></text:span><text:span text:style-name="T110"> «Нарушения порядка формирования, утверждения и ведения плана-графика закупок товаров, работ, услуг для обеспечения государственных и муниципальных нужд, порядка его размещения в единой информационной системе в сфере закупок в открытом доступе»). Усматривается административная ответственность относящейся к составу нарушения статьи 7.29</text:span><text:span text:style-name="T100">.</text:span><text:span text:style-name="T103">.3</text:span><text:span text:style-name="T110">, 7.30 Кодекса Российской Федерации об административных правонарушениях (далее - КоАП)</text:span><text:span text:style-name="T103"> </text:span><text:span text:style-name="T103">(на основании КоАП от 30.12.2001 № 195-ФЗ </text:span><text:soft-page-break/><text:span text:style-name="T103">(ред. от 03.02.2025) (с изм. и доп., вступ. в силу с 01.03.2025) ст. 7.29 — 7.30 утратили силу с 1 марта 2025 года).</text:span></text:p>
      <text:p text:style-name="P22"><text:span text:style-name="T79">3.</text:span><text:span text:style-name="T76"> П</text:span><text:span text:style-name="T71">ри определении цены контракта, заключаемого с единственным поставщиком (подрядчиком, исполнителем) </text:span><text:span text:style-name="T72">учтены интересы двух <text:s/>юридических лиц с одним и тем же директором и одним юридическим адресом, поэтому существует риск завышения цены контракта заключаемого с единственным поставщиком.</text:span></text:p>
      <text:p text:style-name="P22"><text:span text:style-name="T73">4. Отсутствует </text:span><text:span text:style-name="T71">Порядок </text:span><text:span text:style-name="T88">проведения инвентаризации кладбищ и мест захоронения на них.</text:span></text:p>
      <text:p text:style-name="P22"><text:span text:style-name="T74">5. В нарушение </text:span><text:span text:style-name="T82">Федерального закона № 8-ФЗ в м</text:span><text:span text:style-name="T74">униципальном контракте </text:span><text:span text:style-name="T94">от 23.12.2024 </text:span><text:span text:style-name="T74"><text:s/></text:span><text:span text:style-name="T94">№ 0119300006224000239 «Право заключения муниципального контракта по выбору специализированной службы по вопросам похоронного дела по предоставлению гарантированного перечня услуг по погребению» </text:span><text:span text:style-name="T96">указаны ликвидированные учреждения</text:span><text:span text:style-name="T94">.</text:span></text:p>
      <text:p text:style-name="P8"><text:span text:style-name="Основной_20_шрифт_20_абзаца"><text:span text:style-name="T50">6. В нарушение Федерального закона № 131-ФЗ, Федерального закона <text:s text:c="8"/>№ 8-ФЗ не создана специализированная служба по вопросам похоронного дела.</text:span></text:span></text:p>
      <text:p text:style-name="P20"/>
      <text:p text:style-name="P20">3. Оформление результатов контрольного мероприятия.</text:p>
      <text:p text:style-name="P5"><text:span text:style-name="Основной_20_шрифт_20_абзаца"><text:span text:style-name="T5">В соответствии с п. 2 ст. 10 Федерального закона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, п. 2, п. 4 ст. 8 </text:span></text:span><text:span text:style-name="Основной_20_шрифт_20_абзаца"><text:span text:style-name="T50">Положения о Контрольно-счетной комиссии города Канска, утвержденного </text:span></text:span><text:span text:style-name="Основной_20_шрифт_20_абзаца"><text:span text:style-name="T5"><text:s/></text:span></text:span><text:span text:style-name="Основной_20_шрифт_20_абзаца"><text:span text:style-name="T50">Решением Канского городского Совета депутатов от 15.03.2012 № 31-170</text:span></text:span><text:span text:style-name="Основной_20_шрифт_20_абзаца"><text:span text:style-name="T5">, по результатам проведения данного контрольного мероприятия составлен Акт от </text:span></text:span><text:span text:style-name="Основной_20_шрифт_20_абзаца"><text:span text:style-name="T6">10</text:span></text:span><text:span text:style-name="Основной_20_шрифт_20_абзаца"><text:span text:style-name="T5">.03.202</text:span></text:span><text:span text:style-name="Основной_20_шрифт_20_абзаца"><text:span text:style-name="T6">5</text:span></text:span><text:span text:style-name="Основной_20_шрифт_20_абзаца"><text:span text:style-name="T5"> № 1, который вручен <text:s/>директору МКУ «Служба заказчика» </text:span></text:span><text:span text:style-name="Основной_20_шрифт_20_абзаца"><text:span text:style-name="T6">10</text:span></text:span><text:span text:style-name="Основной_20_шрифт_20_абзаца"><text:span text:style-name="T5">.03.202</text:span></text:span><text:span text:style-name="Основной_20_шрифт_20_абзаца"><text:span text:style-name="T6">5</text:span></text:span><text:span text:style-name="Основной_20_шрифт_20_абзаца"><text:span text:style-name="T5"> года.</text:span></text:span></text:p>
      <text:p text:style-name="P5"><text:span text:style-name="Основной_20_шрифт_20_абзаца"><text:span text:style-name="T5">Согласно ст. 17 Федерального закона от 7 февраля 2011 года № 6-ФЗ, ст. 4 Закона Красноярского края от 01.12.2011 № 13-6551 «Об отдельных вопросах деятельности контрольно-счетных органов муниципальных образований Красноярского края», руководитель или уполномоченное им должностное лицо проверяемого органа имеет право в течение семи рабочих дней со дня получения акта на ознакомление представить свои пояснения и замечания о результатах проверки.</text:span></text:span></text:p>
      <text:p text:style-name="P7"><text:span text:style-name="Основной_20_шрифт_20_абзаца"><text:span text:style-name="T5">Пояснения </text:span></text:span><text:span text:style-name="Основной_20_шрифт_20_абзаца"><text:span text:style-name="T6">и замечания</text:span></text:span><text:span text:style-name="Основной_20_шрифт_20_абзаца"><text:span text:style-name="T5"> на Акт от </text:span></text:span><text:span text:style-name="Основной_20_шрифт_20_абзаца"><text:span text:style-name="T6">10</text:span></text:span><text:span text:style-name="Основной_20_шрифт_20_абзаца"><text:span text:style-name="T5">.03.202</text:span></text:span><text:span text:style-name="Основной_20_шрифт_20_абзаца"><text:span text:style-name="T6">5</text:span></text:span><text:span text:style-name="Основной_20_шрифт_20_абзаца"><text:span text:style-name="T5"> № 1 по результатам проверки от директор</text:span></text:span><text:span text:style-name="Основной_20_шрифт_20_абзаца"><text:span text:style-name="T6">а</text:span></text:span><text:span text:style-name="Основной_20_шрифт_20_абзаца"><text:span text:style-name="T5"> МКУ «Служба заказчика» </text:span></text:span><text:span text:style-name="Основной_20_шрифт_20_абзаца"><text:span text:style-name="T11">(или уполномоченного им должностного лица)</text:span></text:span><text:span text:style-name="Основной_20_шрифт_20_абзаца"><text:span text:style-name="T5"> </text:span></text:span><text:span text:style-name="Основной_20_шрифт_20_абзаца"><text:span text:style-name="T6">не</text:span></text:span><text:span text:style-name="Основной_20_шрифт_20_абзаца"><text:span text:style-name="T5"> поступили.</text:span></text:span></text:p>
      <text:p text:style-name="P17"><text:span text:style-name="T114"/></text:p>
      <text:p text:style-name="P17"><text:span text:style-name="T114"/></text:p>
      <text:p text:style-name="P17"><text:soft-page-break/><text:span text:style-name="T114">4. Предложения (требования) по устранению выявленных нарушений и недостатков.</text:span></text:p>
      <text:p text:style-name="P12"><text:span text:style-name="T75">1. С</text:span><text:span text:style-name="T83">оздать контрактную службу, разработать и утвердить положение о контрактной службе для определения трудовой функции работников, их должностных обязанностей, пределов ответственности, предъявляемых к ним квалификационных требований.</text:span></text:p>
      <text:p text:style-name="P12"><text:span text:style-name="T75">2. Не допускать нарушений Федерального </text:span><text:span text:style-name="T78">Закона № 44-ФЗ</text:span><text:span text:style-name="T75"> и </text:span><text:span text:style-name="T92">Порядка <text:s text:c="8"/>№ 1279 по формированию, утверждению и внесению изменений в планы-графики.</text:span></text:p>
      <text:p text:style-name="P22"><text:span text:style-name="T77">3. П</text:span><text:span text:style-name="T71">ри определении цены контракта, заключаемого с единственным поставщиком (подрядчиком, исполнителем) учитывать коммерческие предложения не зависящие друг от друга </text:span><text:span text:style-name="T72">юридических лиц.</text:span></text:p>
      <text:p text:style-name="P22"><text:span text:style-name="T72">4. Р</text:span><text:span text:style-name="T89">азработать и утвердить </text:span><text:span text:style-name="T72">Порядок </text:span><text:span text:style-name="T89">проведения инвентаризации кладбищ и мест захоронения на них.</text:span></text:p>
      <text:p text:style-name="P22"><text:span text:style-name="T113">5. Привести в соответствие с Федеральным законом № 8-ФЗ м</text:span><text:span text:style-name="T90">униципальный контракт </text:span><text:span text:style-name="T91">от 23.12.2024 № 0119300006224000239.</text:span></text:p>
      <text:p text:style-name="P27">6. Создать специализированную службу по вопросам похоронного дела.</text:p>
      <text:p text:style-name="P13">7. В целях повышения результативности использования бюджетных средств Контрольно-счетная комиссия г. Канска рекомендует МКУ «Служба заказчика» проанализировать результаты контрольного мероприятия, принять действенные меры по устранению и дальнейшем недопущению отмеченных в нем нарушений и недостатков.</text:p>
      <text:p text:style-name="P14">8. Рассмотреть возможность о привлечении в установленной законодательством ответственности должностных лиц, допустивших нарушения, выявленные в ходе проверки.</text:p>
      <text:p text:style-name="P9"><text:span text:style-name="Основной_20_шрифт_20_абзаца"><text:span text:style-name="T14"/></text:span></text:p>
      <text:p text:style-name="P9"><text:span text:style-name="Основной_20_шрифт_20_абзаца"><text:span text:style-name="T14">5. Принятые проверяемым объектом контрольного мероприятия решения и меры по устранению выявленных нарушений и реализации предложений.</text:span></text:span></text:p>
      <text:p text:style-name="P9"><text:span text:style-name="Основной_20_шрифт_20_абзаца"><text:span text:style-name="T13">1. </text:span></text:span><text:span text:style-name="Основной_20_шрифт_20_абзаца"><text:span text:style-name="T18">Для устранения нарушения ч. 1 ст.</text:span></text:span><text:span text:style-name="T21"> 38 Федерального закона №44-ФЗ «О кон</text:span><text:span text:style-name="T22">трактной системе в сфере закупок товаров, работ, услуг для обеспечени</text:span><text:span text:style-name="T15">я государственных и муниципальных нужд» в настоящее время в учреждении создается контрактная служба, разрабатывается и утверждается положение о контрактной службе для определения трудовой функции работников, их должностных обязанностей, пределов ответственности, предъявляемых к ним квалификационных требований.</text:span></text:p>
      <text:p text:style-name="P24"><text:span text:style-name="T36">2. </text:span><text:span text:style-name="T35">Для недопущения нарушений ч. 5 и ч. 8 ст. 16 Федерального закона №44-ФЗ «О контрактной системе в сфере закупок товаров, работ, услуг для обеспечения государственных и муниципальных нужд» и п. 4, 22 Положения о порядке формирования, утверждения планов-графиков закупок, внесения </text:span><text:soft-page-break/><text:span text:style-name="T35">изменений в такие планы-графики, размещения планов-графиков закупок в единой информационной системе в сфере закупок, на официальном сайте такой системы в информационно-телекоммуникационной сети «Интернет», об особенностях включения информации в такие планы-графики и планирования закупок заказчиком, осуществляющим деятельность на территории иностранного государства, а также о требованиях к форме планов-графиков закупок, утвержденного Постановлением Правительства РФ от 30.09.2019 № 1279 (ред. от 09.12.2024) будет усилен контроль за соответствием планов-графиков и изменений к ним бюджетным ассигнованиям и лимитам бюджетных обязательств при размещении версий планов-графиков.</text:span></text:p>
      <text:p text:style-name="P24"><text:span text:style-name="T36">3. </text:span><text:span text:style-name="T35">Для снижения риска завышения цены контракта, заключаемого с единственным поставщиком, будут учитываться коммерческие предложения от независящих друг от друга юридических лиц.</text:span></text:p>
      <text:p text:style-name="P24"><text:span text:style-name="T36">4. </text:span><text:span text:style-name="T35">Порядок проведения и инвентаризации кладбищ и мест захоронения на них будет урегулирован администрацией города Канска в срок до 15.04.2025 г.</text:span></text:p>
      <text:p text:style-name="P26"><text:span text:style-name="T36">5. </text:span><text:span text:style-name="T35">Исправлена техническая ошибка, допущенная при заключении муниципального контракта № 0119300006224000239 от «23» декабря 2024 года на </text:span><text:span text:style-name="T37">право заключения муниципального контракта по выбору специализированной службы по вопросам похоронного дела по предоставлению гарантированного перечня услуг по погребению. В д</text:span><text:span text:style-name="T35">ополнительном соглашении от 28.02.2025 № 2, которое было заключено между МКУ «Служба заказчика» и Индивидуальным предпринимателем Субботиным М.А., актуализированы сведения о государственных учреждениях, занимающихся обязательным социальным обеспечением.</text:span></text:p>
      <text:p text:style-name="P24"><text:span text:style-name="T36">6. </text:span><text:span text:style-name="T35">Из-за отсутствия финансирования создания службы по оказанию гарантированного перечня услуг по погребению на безвозмездной основе Администрацией города Канска путем проведения открытого конкурса в электронной форме с последующим заключением муниципального контракта на предоставление исполнителем гарантированного перечня услуг по погребению на территории г. Канска создана возможность гражданам решать вопросы по организации ритуальных услуг.</text:span></text:p>
      <text:p text:style-name="P24"><text:span text:style-name="T36">7. </text:span><text:span text:style-name="T35">Директором МКУ «Служба заказчика» проанализированы результаты контрольного мероприятия, проведенного Контрольно-счетной комиссией, усилен контроль за соблюдением законодательства в сфере закупок товаров, работ, услуг для обеспечения государственных и муниципальных нужд.</text:span></text:p>
      <text:p text:style-name="P25"><text:span text:style-name="T29">8. </text:span><text:span text:style-name="T30">В ходе проведения в период с 07.11.2024 г. по 05.01.2025 г. проверки Канским межрайонным прокурором соблюдения законодательства о контрактной системе в сфере закупок товаров, работ, услуг для </text:span><text:soft-page-break/><text:span text:style-name="T30">муниципальных нужд, бюджетного законодательства были выявлены аналогичные нарушения. Виновными лицами в допущении выявленных нарушений являются ведущий инженер-энергетик Исаенко Наталья Петровна, ведущий инженер по охране окружающей среды Мартынова Татьяна Анатольевна. По результатам рассмотрения представления Канской межрайонной прокуратуры виновные лица ведущий инженер-энергетик Исаенко Наталья Петровна, ведущий инженер по охране окружающей среды, Мартынова Татьяна Анатольевна привлечены к дисциплинарной ответственности (Приказ о наложении дисциплинарного взыскания в виде замечания от 18.02.2025 № 7, Приказ о наложении дисциплинарного взыскания в виде выговора от 18.02.2025 № 8). За каждый дисциплинарный проступок может быть применено только одно дисциплинарное взыскание. Нельзя дважды нести ответственность и быть наказанным за один и тот же дисциплинарный проступок.</text:span></text:p>
      <text:p text:style-name="P18"/>
      <text:p text:style-name="P18"/>
      <text:p text:style-name="P1">Председатель</text:p>
      <text:p text:style-name="P1">Контрольно-счетной комиссии г. Канска <text:s text:c="37"/>Е.В. Парфенова</text:p>
      <text:p text:style-name="P28"/>
      <text:p text:style-name="P28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олнитель контрольного мероприятия:</text:p>
      <text:p text:style-name="P3"><text:span text:style-name="T84">Данилова Екатерина Владимировна, </text:span>тел 8(39161) 3-28-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fo:text-transform="uppercase" fo:font-weight="bold" style:font-weight-asian="bold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/>
      <style:text-properties fo:font-weight="bold" style:font-weight-asian="bold" style:font-size-complex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Title" style:family="paragraph" style:next-style-name="Знак_20_Знак_20_Знак">
      <style:paragraph-properties fo:margin-left="0cm" fo:margin-right="0cm" fo:text-align="justify" style:justify-single-word="false" fo:orphans="0" fo:widows="0" fo:hyphenation-ladder-count="no-limit" fo:text-indent="1.251cm" style:auto-text-indent="false" style:punctuation-wrap="simple"/>
      <style:text-properties style:font-name="Arial" fo:font-family="Arial" style:font-family-generic="swiss" style:font-pitch="variable" fo:font-size="8pt" fo:language="ru" fo:country="RU" fo:font-weight="bold" style:letter-kerning="false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/>
    </style:style>
    <style:style style:name="Знак_20_Знак_20_Знак" style:display-name="Знак Знак Знак" style:family="paragraph" style:parent-style-name="Standard" style:next-style-name="Subtitle">
      <style:paragraph-properties fo:margin-top="0cm" fo:margin-bottom="0.282cm" loext:contextual-spacing="false" fo:line-height="0.423cm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Subtitle" style:family="paragraph" style:parent-style-name="Standard" style:next-style-name="Обычный_20__28_веб_29_15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15" style:display-name="Обычный (веб)15" style:family="paragraph" style:parent-style-name="Standard" style:next-style-name="ConsPlusTitle">
      <style:paragraph-properties fo:margin-top="0.102cm" fo:margin-bottom="0.243cm" loext:contextual-spacing="false" fo:hyphenation-ladder-count="no-limit"/>
      <style:text-properties fo:font-size="7.5pt" style:font-size-asian="7.5pt" style:font-size-complex="7.5pt" fo:hyphenate="fals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5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user</meta:initial-creator>
    <meta:creation-date>2017-10-20T23:40:00Z</meta:creation-date>
    <dc:date>2025-03-25T13:34:58.266000000</dc:date>
    <meta:editing-cycles>21</meta:editing-cycles>
    <meta:editing-duration>PT10H3M33S</meta:editing-duration>
    <meta:document-statistic meta:table-count="0" meta:image-count="0" meta:object-count="0" meta:page-count="5" meta:paragraph-count="46" meta:word-count="1247" meta:character-count="10046" meta:non-whitespace-character-count="8685"/>
    <meta:template xlink:type="simple" xlink:actuate="onRequest" xlink:title="" xlink:href="Normal.dotm"/>
  </office:meta>
</office:document-meta>
</file>