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041cm" table:align="center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11.606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3.201cm"/>
    </style:style>
    <style:style style:name="Таблица1.E" style:family="table-column">
      <style:table-column-properties style:column-width="9.1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Таблица1.E6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Таблица1.A8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middle" fo:padding-left="0.074cm" fo:padding-right="0.074cm" fo:padding-top="0cm" fo:padding-bottom="0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text-transform="uppercas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215b8a" officeooo:paragraph-rsid="00215b8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7b061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2aa05c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758e9" officeooo:paragraph-rsid="002758e9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8b4eb" officeooo:paragraph-rsid="0028b4e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e74d0" officeooo:paragraph-rsid="001e74d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font-size="12pt" fo:language="ru" fo:country="RU" officeooo:rsid="001e74d0" officeooo:paragraph-rsid="001e74d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US" officeooo:rsid="0027f264" officeooo:paragraph-rsid="00348ae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officeooo:rsid="00215b8a" officeooo:paragraph-rsid="00215b8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officeooo:paragraph-rsid="002758e9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2pt" officeooo:rsid="001dbe7d" officeooo:paragraph-rsid="001dbe7d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officeooo:rsid="002758e9" officeooo:paragraph-rsid="002758e9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fo:font-size="12pt" officeooo:rsid="0027f264" officeooo:paragraph-rsid="0027f264" style:font-size-asian="12pt" style:font-size-complex="12pt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32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-0.101cm" style:auto-text-indent="false" fo:background-color="transparent" style:snap-to-layout-grid="false" style:writing-mode="lr-tb">
        <style:tab-stops>
          <style:tab-stop style:position="0cm"/>
        </style:tab-stops>
      </style:paragraph-properties>
      <style:text-properties fo:color="#000000" fo:font-size="12pt" officeooo:paragraph-rsid="003a1653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005cm" fo:margin-right="0.342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36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</style:tab-stops>
      </style:paragraph-properties>
      <style:text-properties fo:color="#000000" fo:font-size="12pt" officeooo:rsid="0028b4eb" officeooo:paragraph-rsid="003a1653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text-align="end" style:justify-single-word="false"/>
      <style:text-properties fo:font-size="14pt" officeooo:paragraph-rsid="00466dbb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466dbb" style:font-size-asian="14pt" style:font-size-complex="14pt"/>
    </style:style>
    <style:style style:name="P39" style:family="paragraph" style:parent-style-name="Standard">
      <style:paragraph-properties fo:text-align="end" style:justify-single-word="false"/>
      <style:text-properties officeooo:paragraph-rsid="00466dbb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466dbb" officeooo:paragraph-rsid="00466dbb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paragraph-rsid="0027f264" style:font-size-asian="12pt" style:font-size-complex="12pt"/>
    </style:style>
    <style:style style:name="P45" style:family="paragraph" style:parent-style-name="Standard">
      <style:text-properties fo:font-size="12pt" officeooo:rsid="0046f0f0" officeooo:paragraph-rsid="0046f0f0" style:font-size-asian="12pt" style:font-size-complex="12pt"/>
    </style:style>
    <style:style style:name="P46" style:family="paragraph" style:parent-style-name="Standard">
      <style:text-properties fo:font-size="12pt" officeooo:rsid="003541ab" officeooo:paragraph-rsid="0046f0f0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3541ab" officeooo:paragraph-rsid="00470ae7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font-weight="normal" officeooo:rsid="0048a273" officeooo:paragraph-rsid="0048a27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2pt" fo:font-weight="normal" officeooo:rsid="0048a273" officeooo:paragraph-rsid="00497eba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font-weight="normal" officeooo:rsid="0048a273" officeooo:paragraph-rsid="0048a27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2pt" fo:font-weight="normal" officeooo:rsid="0048a273" officeooo:paragraph-rsid="0048a273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2pt" fo:font-weight="normal" officeooo:rsid="00497eba" officeooo:paragraph-rsid="00497eba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2pt" fo:font-weight="normal" officeooo:rsid="00497eba" officeooo:paragraph-rsid="00497eb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2pt" fo:font-weight="normal" officeooo:rsid="0035f194" officeooo:paragraph-rsid="00497eba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 fo:font-weight="normal" officeooo:rsid="0035f194" officeooo:paragraph-rsid="00497eb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2pt" fo:font-weight="normal" officeooo:rsid="00373c7e" officeooo:paragraph-rsid="00497eb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2pt" fo:font-weight="normal" officeooo:rsid="00373c7e" officeooo:paragraph-rsid="0049c2d0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2pt" fo:font-weight="normal" officeooo:rsid="0049c2d0" officeooo:paragraph-rsid="0049c2d0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27f264" officeooo:paragraph-rsid="0048a27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27f264" officeooo:paragraph-rsid="0049c2d0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3541ab" officeooo:paragraph-rsid="00497eb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3541ab" officeooo:paragraph-rsid="0049c2d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officeooo:rsid="00367c86" officeooo:paragraph-rsid="00367c86"/>
    </style:style>
    <style:style style:name="P65" style:family="paragraph" style:parent-style-name="Standard">
      <style:paragraph-properties fo:text-align="justify" style:justify-single-word="false"/>
      <style:text-properties officeooo:rsid="00367c86" officeooo:paragraph-rsid="0049c5b0"/>
    </style:style>
    <style:style style:name="P66" style:family="paragraph" style:parent-style-name="Standard">
      <style:text-properties style:text-line-through-style="none" style:text-line-through-type="none" fo:font-size="12pt" officeooo:rsid="003541ab" officeooo:paragraph-rsid="0046f0f0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officeooo:rsid="003541ab" officeooo:paragraph-rsid="00470ae7"/>
    </style:style>
    <style:style style:name="P68" style:family="paragraph" style:parent-style-name="Standard">
      <style:paragraph-properties fo:text-align="justify" style:justify-single-word="false"/>
      <style:text-properties fo:color="#111111" fo:font-size="12pt" officeooo:paragraph-rsid="00466dbb" style:font-size-asian="12pt" style:font-size-complex="12pt"/>
    </style:style>
    <style:style style:name="P69" style:family="paragraph" style:parent-style-name="Standard" style:master-page-name="Standard">
      <style:paragraph-properties fo:text-align="end" style:justify-single-word="false" style:page-number="auto"/>
      <style:text-properties fo:font-size="14pt" officeooo:paragraph-rsid="00466dbb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officeooo:rsid="0014942e"/>
    </style:style>
    <style:style style:name="T4" style:family="text">
      <style:text-properties fo:color="#000000" officeooo:rsid="00215b8a"/>
    </style:style>
    <style:style style:name="T5" style:family="text">
      <style:text-properties fo:color="#000000" fo:language="ru" fo:country="RU" officeooo:rsid="003ce2ca"/>
    </style:style>
    <style:style style:name="T6" style:family="text">
      <style:text-properties style:font-name-asian="Calibri"/>
    </style:style>
    <style:style style:name="T7" style:family="text">
      <style:text-properties officeooo:rsid="0014942e"/>
    </style:style>
    <style:style style:name="T8" style:family="text">
      <style:text-properties officeooo:rsid="001e74d0"/>
    </style:style>
    <style:style style:name="T9" style:family="text">
      <style:text-properties officeooo:rsid="00205a09"/>
    </style:style>
    <style:style style:name="T10" style:family="text">
      <style:text-properties officeooo:rsid="00215b8a"/>
    </style:style>
    <style:style style:name="T11" style:family="text">
      <style:text-properties officeooo:rsid="00230cb9"/>
    </style:style>
    <style:style style:name="T12" style:family="text">
      <style:text-properties officeooo:rsid="002758e9"/>
    </style:style>
    <style:style style:name="T13" style:family="text">
      <style:text-properties officeooo:rsid="002b63c7"/>
    </style:style>
    <style:style style:name="T14" style:family="text">
      <style:text-properties officeooo:rsid="00314673"/>
    </style:style>
    <style:style style:name="T15" style:family="text">
      <style:text-properties officeooo:rsid="00348db6"/>
    </style:style>
    <style:style style:name="T16" style:family="text">
      <style:text-properties officeooo:rsid="0028b4eb"/>
    </style:style>
    <style:style style:name="T17" style:family="text">
      <style:text-properties fo:font-weight="normal" officeooo:rsid="0024af61" style:font-weight-asian="normal" style:font-weight-complex="normal"/>
    </style:style>
    <style:style style:name="T18" style:family="text">
      <style:text-properties officeooo:rsid="003c278d"/>
    </style:style>
    <style:style style:name="T19" style:family="text">
      <style:text-properties officeooo:rsid="003cc9f9"/>
    </style:style>
    <style:style style:name="T20" style:family="text">
      <style:text-properties officeooo:rsid="00435af2"/>
    </style:style>
    <style:style style:name="T21" style:family="text">
      <style:text-properties officeooo:rsid="00452fe7"/>
    </style:style>
    <style:style style:name="T22" style:family="text">
      <style:text-properties fo:text-transform="uppercase"/>
    </style:style>
    <style:style style:name="T23" style:family="text">
      <style:text-properties officeooo:rsid="0045a609"/>
    </style:style>
    <style:style style:name="T24" style:family="text">
      <style:text-properties officeooo:rsid="00466dbb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367c86"/>
    </style:style>
    <style:style style:name="T27" style:family="text">
      <style:text-properties officeooo:rsid="0046f0f0"/>
    </style:style>
    <style:style style:name="T28" style:family="text">
      <style:text-properties officeooo:rsid="00470ae7"/>
    </style:style>
    <style:style style:name="T29" style:family="text">
      <style:text-properties fo:color="#c9211e"/>
    </style:style>
    <style:style style:name="T30" style:family="text">
      <style:text-properties fo:color="#c9211e" fo:font-size="11pt" style:font-size-asian="11pt" style:font-size-complex="11pt"/>
    </style:style>
    <style:style style:name="T31" style:family="text">
      <style:text-properties fo:color="#c9211e" fo:font-size="14pt" style:font-size-asian="14pt" style:font-size-complex="14pt"/>
    </style:style>
    <style:style style:name="T32" style:family="text">
      <style:text-properties fo:color="#c9211e" officeooo:rsid="00367c86"/>
    </style:style>
    <style:style style:name="T33" style:family="text">
      <style:text-properties fo:color="#c9211e" officeooo:rsid="0049c5b0"/>
    </style:style>
    <style:style style:name="T34" style:family="text">
      <style:text-properties officeooo:rsid="0049c5b0"/>
    </style:style>
    <style:style style:name="T35" style:family="text">
      <style:text-properties officeooo:rsid="0027f264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Утверждено <text:line-break/>Председатель Контрольно-счетной комиссии города Канска</text:p>
      <text:p text:style-name="P37">_________________<text:span text:style-name="T24">Е.В. Парфенова</text:span></text:p>
      <text:p text:style-name="P37"><text:span text:style-name="T24">21 мая 2020 № 15</text:span></text:p>
      <text:p text:style-name="P39"/>
      <text:p text:style-name="P39"><text:s/></text:p>
      <text:p text:style-name="P37"><text:span text:style-name="T22"/></text:p>
      <text:p text:style-name="P38"><text:span text:style-name="T22">план </text:span></text:p>
      <text:p text:style-name="P38">работы <text:s/>Контрольно-счетной комиссии города Канска на 20<text:span text:style-name="T9">20</text:span> год <text:span text:style-name="T23">утвержден распоряжением Контрольно-счетной комиссии</text:span></text:p>
      <text:p text:style-name="P38"><text:span text:style-name="T23"><text:s/>города Канска от 19.12.2019 № 17, <text:s/>в редакции распоряжения от 21.05.2020 № 15</text:span></text:p>
      <text:p text:style-name="P1"><text:s text:c="7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">№</text:p>
              <text:p text:style-name="P2">п/п</text:p>
            </table:table-cell>
            <table:table-cell table:style-name="Таблица1.A1" office:value-type="string">
              <text:p text:style-name="P2">Наименование мероприятия </text:p>
            </table:table-cell>
            <table:table-cell table:style-name="Таблица1.A1" office:value-type="string">
              <text:p text:style-name="P2">Срок проведения мероприятия </text:p>
            </table:table-cell>
            <table:table-cell table:style-name="Таблица1.A1" office:value-type="string">
              <text:p text:style-name="P2">Ответственные за проведение мероприятия </text:p>
            </table:table-cell>
            <table:table-cell table:style-name="Таблица1.E1" office:value-type="string">
              <text:p text:style-name="P2">Основание для включения мероприятия в план</text:p>
            </table:table-cell>
          </table:table-row>
        </table:table-header-rows>
        <table:table-row table:style-name="Таблица1.1">
          <table:table-cell table:style-name="Таблица1.E1" table:number-columns-spanned="5" office:value-type="string">
            <text:p text:style-name="P33">1. Экспертно-аналитическ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.1</text:p>
          </table:table-cell>
          <table:table-cell table:style-name="Таблица1.A1" office:value-type="string">
            <text:p text:style-name="P17">Экспертиза проектов решений <text:s/>«О бюджете города Канска <text:s/>на 20<text:span text:style-name="T10">20</text:span> год и на плановый период 202<text:span text:style-name="T10">1</text:span>-202<text:span text:style-name="T10">2 </text:span>годов»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24">Парфенова Е.В.</text:p>
            <text:p text:style-name="P20">Данилова Е.В.</text:p>
            <text:p text:style-name="P24"/>
          </table:table-cell>
          <table:table-cell table:style-name="Таблица1.E1" office:value-type="string">
            <text:p text:style-name="P8">п. 2 ч. 2 ст. 9 Закона 6-ФЗ, Решение Канского <text:s/>городского Совета депутатов от 15.03.2012 <text:s text:c="8"/>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4">1.2</text:p>
          </table:table-cell>
          <table:table-cell table:style-name="Таблица1.A1" office:value-type="string">
            <text:p text:style-name="P21">Внешняя проверка бюджетной отчётности главных администраторов бюджетных средств (12 ГАБС) за 201<text:span text:style-name="T10">9</text:span> год</text:p>
          </table:table-cell>
          <table:table-cell table:style-name="Таблица1.A1" office:value-type="string">
            <text:p text:style-name="P4"><text:span text:style-name="T5">фе</text:span><text:span text:style-name="T2">враль-</text:span><text:span text:style-name="T1">март</text:span></text:p>
            <text:p text:style-name="P24"/>
          </table:table-cell>
          <table:table-cell table:style-name="Таблица1.A1" office:value-type="string">
            <text:p text:style-name="P4">Парфенова Е.В. </text:p>
            <text:p text:style-name="P7">Данилова Е.В.</text:p>
          </table:table-cell>
          <table:table-cell table:style-name="Таблица1.E1" office:value-type="string">
            <text:p text:style-name="P8">ст. 264.4 БК РФ, <text:s/>Закон 6-ФЗ,</text:p>
            <text:p text:style-name="P8">Бюджетный кодекс РФ,</text:p>
            <text:p text:style-name="P8">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4">1.3</text:p>
          </table:table-cell>
          <table:table-cell table:style-name="Таблица1.A1" office:value-type="string">
            <text:p text:style-name="P8">Подготовка заключения на годовой отчет об исполнении бюджета города за 201<text:span text:style-name="T10">9</text:span> год (с учетом данных внешней проверки бюджетной отчетности <text:s/>ГАБС)</text:p>
          </table:table-cell>
          <table:table-cell table:style-name="Таблица1.A1" office:value-type="string">
            <text:p text:style-name="P24">апрель</text:p>
          </table:table-cell>
          <table:table-cell table:style-name="Таблица1.A1" office:value-type="string">
            <text:p text:style-name="P24">Парфенова Е.В.</text:p>
            <text:p text:style-name="P20">Данилова Е.В.</text:p>
          </table:table-cell>
          <table:table-cell table:style-name="Таблица1.E1" office:value-type="string">
            <text:p text:style-name="P8">Бюджетный кодекс РФ, Решение Канского городского Совета депутатов от 15.03.2012 <text:s text:c="13"/>№ 31-170 «Об утверждении Положения <text:s text:c="17"/>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4">1.4</text:p>
          </table:table-cell>
          <table:table-cell table:style-name="Таблица1.A1" office:value-type="string">
            <text:p text:style-name="P8">Финансово-экономическая экспертиза проектов решений Канского городского Совета депутатов и нормативных правовых актов администрации города Канска (включая обоснованность финансово-экономических обоснований), в части, касающейся расходных обязательств муниципального образования город Канск, а так же муниципальных программ города <text:span text:style-name="T21">и</text:span> внесени<text:span text:style-name="T21">е</text:span> в них <text:span text:style-name="T21">изменений</text:span></text:p>
          </table:table-cell>
          <table:table-cell table:style-name="Таблица1.A1" office:value-type="string">
            <text:p text:style-name="P24">в течении <text:s/>года</text:p>
          </table:table-cell>
          <table:table-cell table:style-name="Таблица1.A1" office:value-type="string">
            <text:p text:style-name="P24">Парфенова Е.В.</text:p>
            <text:p text:style-name="P27">Данилова Е.В.</text:p>
          </table:table-cell>
          <table:table-cell table:style-name="Таблица1.E6" office:value-type="string">
            <text:p text:style-name="P32">Бюджетный кодекс РФ, п .7 ч.2 ст. 9 Федерального закона РФ от 07.02.2011 № 6-ФЗ «Об общих принципах организации <text:s text:c="10"/>и деятельности контрольно-счетных органов субъектов Российской Федерации <text:s text:c="24"/>и муниципальных образований», Положение о бюджетном процессе в муниципальном образовании город Канск (решение от 20.02.2008 <text:soft-page-break/>№ 41-409)</text:p>
          </table:table-cell>
        </table:table-row>
        <table:table-row table:style-name="Таблица1.1">
          <table:table-cell table:style-name="Таблица1.A3" office:value-type="string">
            <text:p text:style-name="P4">1.5</text:p>
          </table:table-cell>
          <table:table-cell table:style-name="Таблица1.A1" office:value-type="string">
            <text:p text:style-name="P21">Экспертиза и подготовка заключения на проект городского бюджета на 202<text:span text:style-name="T15">1 </text:span>год и плановый период 202<text:span text:style-name="T15">2</text:span>-202<text:span text:style-name="T15">3</text:span> годов</text:p>
          </table:table-cell>
          <table:table-cell table:style-name="Таблица1.A1" office:value-type="string">
            <text:p text:style-name="P24">ноябрь</text:p>
          </table:table-cell>
          <table:table-cell table:style-name="Таблица1.A1" office:value-type="string">
            <text:p text:style-name="P24">Парфенова Е.В.</text:p>
            <text:p text:style-name="P24"><text:span text:style-name="T8">Данилова Е.В</text:span>. <text:s text:c="3"/></text:p>
          </table:table-cell>
          <table:table-cell table:style-name="Таблица1.E6" office:value-type="string">
            <text:p text:style-name="P32">Бюджетный кодекс, Федеральн<text:span text:style-name="T20">ый</text:span> закон РФ от 07.02.2011 № 6-ФЗ «Об общих принципах организации и деятельности контрольно-счетных органов субъектов Российской Федерации <text:s text:c="11"/>и муниципальных образований», Решение Канского городского Совета депутатов от 15.03.2012 <text:s/>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8" office:value-type="string">
            <text:p text:style-name="P13">1.6</text:p>
          </table:table-cell>
          <table:table-cell table:style-name="Таблица1.B8" office:value-type="string">
            <text:p text:style-name="P22">Анализ эффективности предоставления налоговых и иных льгот и преимуществ муниципального образования <text:span text:style-name="T12">города Канска за 2019 год</text:span></text:p>
          </table:table-cell>
          <table:table-cell table:style-name="Таблица1.B8" office:value-type="string">
            <text:p text:style-name="P28">сентябрь-октябрь</text:p>
          </table:table-cell>
          <table:table-cell table:style-name="Таблица1.B8" office:value-type="string">
            <text:p text:style-name="P28">Данилова Е.В.</text:p>
          </table:table-cell>
          <table:table-cell table:style-name="Таблица1.E8" office:value-type="string">
            <text:p text:style-name="P11">п. 6 ч. 2 ст. 9 Закона 6-ФЗ, Решение Канского городского Совета депутатов от 15.03.2012 <text:s text:c="13"/>№ 31-170 «Об утверждении Положения <text:s text:c="20"/>о Контрольно-счетной комиссии города Канска»</text:p>
          </table:table-cell>
        </table:table-row>
        <table:table-row table:style-name="Таблица1.1">
          <table:table-cell table:style-name="Таблица1.A8" office:value-type="string">
            <text:p text:style-name="P41">1.7</text:p>
          </table:table-cell>
          <table:table-cell table:style-name="Таблица1.B8" office:value-type="string">
            <text:p text:style-name="P68"><text:span text:style-name="T34">Анализ дебиторской и кредиторской задолженности по договорам аренды земельных участков юридических, физических и арендаторов находящихся в стадии банкротства, по состоянию на 01.05.2020 года, в том числе анализ мер по устранению нарушений и (недостатков) и реализации предложений, отраженных в ходе предыдущего контрольного мероприятия от 01.09.2018 года. </text:span><text:s text:c="2"/>Комитет по управлению муниципальным имуществом города Канска</text:p>
          </table:table-cell>
          <table:table-cell table:style-name="Таблица1.B8" office:value-type="string">
            <text:p text:style-name="P64">июнь-июль</text:p>
          </table:table-cell>
          <table:table-cell table:style-name="Таблица1.B8" office:value-type="string">
            <text:p text:style-name="P64">Данилова Е.В.</text:p>
          </table:table-cell>
          <table:table-cell table:style-name="Таблица1.E8" office:value-type="string">
            <text:p text:style-name="P65">п. 4, 11 ч. 2 ст. 9 Закона 6-ФЗ, ст. 98 Закона <text:s text:c="7"/>№ 44-ФЗ, <text:s/><text:span text:style-name="T7">п.3 ст. 12 </text:span>Решени<text:span text:style-name="T7">я</text:span> Канского городского Совета депутатов от 15.03.2012 <text:s text:c="8"/>№ 31-170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2">2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/>
            <text:p text:style-name="P4"/>
            <text:p text:style-name="P4">2.1</text:p>
          </table:table-cell>
          <table:table-cell table:style-name="Таблица1.A1" office:value-type="string">
            <text:p text:style-name="P9">Проверка <text:span text:style-name="T10">своевременности поступлений денежных средств в бюджет города Канска в виде платы за наём муниципальных жилых помещений, представляемых по договорам социального найма и договорам найма жилых помещений </text:span><text:s/>за <text:span text:style-name="T11">2019 год</text:span></text:p>
          </table:table-cell>
          <table:table-cell table:style-name="Таблица1.A1" office:value-type="string">
            <text:p text:style-name="P24"><text:s text:c="4"/></text:p>
            <text:p text:style-name="P24">январь-февраль</text:p>
            <text:p text:style-name="P24"/>
            <text:p text:style-name="P24"/>
          </table:table-cell>
          <table:table-cell table:style-name="Таблица1.A1" office:value-type="string">
            <text:p text:style-name="P36"><text:s/>Парфенова <text:s/>Е.В.</text:p>
            <text:p text:style-name="P34"><text:span text:style-name="T16">Данилова Е.В</text:span>.</text:p>
            <text:p text:style-name="P24"><text:s text:c="4"/></text:p>
            <text:p text:style-name="P24"/>
            <text:p text:style-name="P24"/>
          </table:table-cell>
          <table:table-cell table:style-name="Таблица1.E6" office:value-type="string">
            <text:p text:style-name="P8"><text:span text:style-name="T3">п. </text:span><text:span text:style-name="T4">2</text:span> ст. 10 Федерального закона РФ от 07.02.2011 № 6-ФЗ «Об общих принципах организации <text:s text:c="7"/>и деятельности контрольно-счетных органов субъектов Российской Федерации <text:s text:c="28"/>и муниципальных образований», <text:s text:c="2"/><text:span text:style-name="T7">п. 3 ст. 12 </text:span>Решени<text:span text:style-name="T7">я</text:span>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5"/>
            <text:p text:style-name="P4">2.2</text:p>
          </table:table-cell>
          <table:table-cell table:style-name="Таблица1.A1" office:value-type="string">
            <text:p text:style-name="P15"><text:span text:style-name="T13">Проверка законности и обоснованности расходования бюджетных средств, поступивших в </text:span>Муниципальное унитарное предприятие коммунального хозяйства города <text:soft-page-break/>Канска, <text:span text:style-name="T17">в том числе аудит муниципальных контрактов за 2019 год</text:span></text:p>
          </table:table-cell>
          <table:table-cell table:style-name="Таблица1.A3" office:value-type="string">
            <text:p text:style-name="P63"/>
            <text:p text:style-name="P29">май-июнь</text:p>
            <text:p text:style-name="P24"/>
          </table:table-cell>
          <table:table-cell table:style-name="Таблица1.A3" office:value-type="string">
            <text:p text:style-name="P25"/>
            <text:p text:style-name="P44"><text:span text:style-name="T35">Данилова Е.В.</text:span></text:p>
            <text:p text:style-name="P4"/>
          </table:table-cell>
          <table:table-cell table:style-name="Таблица1.E6" office:value-type="string">
            <text:p text:style-name="P8"><text:span text:style-name="T10">п. 2</text:span> ст. 1<text:span text:style-name="T10">0</text:span> Федерального закона РФ от 07.02.2011 № 6-ФЗ «Об общих принципах организации <text:s text:c="9"/>и деятельности контрольно-счетных органов <text:soft-page-break/>субъектов Российской Федерации <text:s text:c="25"/>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4">2.<text:span text:style-name="T14">3</text:span></text:p>
          </table:table-cell>
          <table:table-cell table:style-name="Таблица1.A1" office:value-type="string">
            <text:p text:style-name="P35">Внесение представлений, направление предписаний по результатам проведения контрольных мероприятий</text:p>
          </table:table-cell>
          <table:table-cell table:style-name="Таблица1.A3" office:value-type="string">
            <text:p text:style-name="P25">по мере необходимости</text:p>
          </table:table-cell>
          <table:table-cell table:style-name="Таблица1.A3" office:value-type="string">
            <text:p text:style-name="P3">Парфенова Е.В.</text:p>
            <text:p text:style-name="P18">Данилова Е.В.</text:p>
          </table:table-cell>
          <table:table-cell table:style-name="Таблица1.E6" office:value-type="string">
            <text:p text:style-name="P21">ст. 270.2 БК РФ, ст. 16 Закона 6-ФЗ,</text:p>
            <text:p text:style-name="P23">Положения о Контрольно-счетной комиссии города Канска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2">3. Правовое, методологическое обеспечение деятельности и кадровая рабо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3.1</text:p>
          </table:table-cell>
          <table:table-cell table:style-name="Таблица1.A3" office:value-type="string">
            <text:p text:style-name="P3">Изучение опыта контрольных мероприятий контрольно-счетных органов Российской Федерации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P4">Парфенова Е.В.</text:p>
            <text:p text:style-name="P19">Данилова Е.В.</text:p>
          </table:table-cell>
          <table:table-cell table:style-name="Таблица1.E6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3">3.2</text:p>
          </table:table-cell>
          <table:table-cell table:style-name="Таблица1.A3" office:value-type="string">
            <text:p text:style-name="P3">Разработка, согласование <text:s/>и утверждение плана деятельности на 202<text:span text:style-name="T12">1 </text:span>год</text:p>
          </table:table-cell>
          <table:table-cell table:style-name="Таблица1.A3" office:value-type="string">
            <text:p text:style-name="P26"/>
            <text:p text:style-name="P6"><text:span text:style-name="T1">ноябрь</text:span> </text:p>
          </table:table-cell>
          <table:table-cell table:style-name="Таблица1.A3" office:value-type="string">
            <text:p text:style-name="P24"/>
            <text:p text:style-name="P24">Парфенова Е.В.</text:p>
            <text:p text:style-name="P24"><text:s text:c="3"/></text:p>
          </table:table-cell>
          <table:table-cell table:style-name="Таблица1.E6" office:value-type="string">
            <text:p text:style-name="P8">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A3" office:value-type="string">
            <text:p text:style-name="P3">3.3</text:p>
          </table:table-cell>
          <table:table-cell table:style-name="Таблица1.A3" office:value-type="string">
            <text:p text:style-name="P3">Разработка и редактирование стандартов внешнего муниципального финансового контроля</text:p>
          </table:table-cell>
          <table:table-cell table:style-name="Таблица1.A3" office:value-type="string">
            <text:p text:style-name="P4">в течени<text:span text:style-name="T18">е</text:span> года</text:p>
          </table:table-cell>
          <table:table-cell table:style-name="Таблица1.A3" office:value-type="string">
            <text:p text:style-name="P4">Парфенова Е.В.</text:p>
          </table:table-cell>
          <table:table-cell table:style-name="Таблица1.E6" office:value-type="string">
            <text:p text:style-name="P8">ст. 11 Закона 6-ФЗ, Положение о Контрольно-счетной комиссии</text:p>
          </table:table-cell>
        </table:table-row>
        <table:table-row table:style-name="Таблица1.1">
          <table:table-cell table:style-name="Таблица1.A3" office:value-type="string">
            <text:p text:style-name="P3">3.4</text:p>
          </table:table-cell>
          <table:table-cell table:style-name="Таблица1.A3" office:value-type="string">
            <text:p text:style-name="P3">Ведение кадровой работы в соответствии с требованиями действующего законодательства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P4">Парфенова Е.В.</text:p>
          </table:table-cell>
          <table:table-cell table:style-name="Таблица1.E6" office:value-type="string">
            <text:p text:style-name="P8">ст. 28 Закона 25-ФЗ, ТК РФ</text:p>
          </table:table-cell>
        </table:table-row>
        <table:table-row table:style-name="Таблица1.1">
          <table:table-cell table:style-name="Таблица1.A3" office:value-type="string">
            <text:p text:style-name="P3">3.5</text:p>
          </table:table-cell>
          <table:table-cell table:style-name="Таблица1.A3" office:value-type="string">
            <text:p text:style-name="P3">Организация и проведение мероприятий по повышению квалификации сотрудников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P4">Парфенова Е.В.</text:p>
            <text:p text:style-name="P4"/>
          </table:table-cell>
          <table:table-cell table:style-name="Таблица1.E6" office:value-type="string">
            <text:p text:style-name="P8">п. 7 ч 1 ст. 11 Закона 25-ФЗ</text:p>
          </table:table-cell>
        </table:table-row>
        <table:table-row table:style-name="Таблица1.1">
          <table:table-cell table:style-name="Таблица1.A3" office:value-type="string">
            <text:p text:style-name="P3">3.6</text:p>
          </table:table-cell>
          <table:table-cell table:style-name="Таблица1.A3" office:value-type="string">
            <text:p text:style-name="P3">Подготовка документов к проведению <text:s/>инвентаризации</text:p>
          </table:table-cell>
          <table:table-cell table:style-name="Таблица1.A3" office:value-type="string">
            <text:p text:style-name="P4">ноябрь</text:p>
          </table:table-cell>
          <table:table-cell table:style-name="Таблица1.A3" office:value-type="string">
            <text:p text:style-name="P4">Парфенова Е.В.</text:p>
          </table:table-cell>
          <table:table-cell table:style-name="Таблица1.E6" office:value-type="string">
            <text:p text:style-name="P8">Федеральный <text:s/>Закон от 06.12.2011 № 402-ФЗ</text:p>
          </table:table-cell>
        </table:table-row>
        <table:table-row table:style-name="Таблица1.1">
          <table:table-cell table:style-name="Таблица1.A3" office:value-type="string">
            <text:p text:style-name="P3">3.7</text:p>
          </table:table-cell>
          <table:table-cell table:style-name="Таблица1.A3" office:value-type="string">
            <text:p text:style-name="P3">Размещение и осуществление закупок товаров, работ и услуг для обеспечения деятельности Контрольно-счетной комиссии</text:p>
          </table:table-cell>
          <table:table-cell table:style-name="Таблица1.A3" office:value-type="string">
            <text:p text:style-name="P4">в течени<text:span text:style-name="T18">е</text:span> года</text:p>
          </table:table-cell>
          <table:table-cell table:style-name="Таблица1.A3" office:value-type="string">
            <text:p text:style-name="P4">Парфенова Е.В.</text:p>
          </table:table-cell>
          <table:table-cell table:style-name="Таблица1.E6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3">3.8</text:p>
          </table:table-cell>
          <table:table-cell table:style-name="Таблица1.A3" office:value-type="string">
            <text:p text:style-name="P3">Составление сметы расходов на 202<text:span text:style-name="T12">1 </text:span>год</text:p>
          </table:table-cell>
          <table:table-cell table:style-name="Таблица1.A3" office:value-type="string">
            <text:p text:style-name="P4">июль-август</text:p>
          </table:table-cell>
          <table:table-cell table:style-name="Таблица1.A3" office:value-type="string">
            <text:p text:style-name="P4">Парфенова Е.В.</text:p>
            <text:p text:style-name="P19">Данилова Е.В.</text:p>
          </table:table-cell>
          <table:table-cell table:style-name="Таблица1.E6" office:value-type="string">
            <text:p text:style-name="P8">Бюджетный кодекс РФ</text:p>
          </table:table-cell>
        </table:table-row>
        <table:table-row table:style-name="Таблица1.1">
          <table:table-cell table:style-name="Таблица1.A8" table:number-rows-spanned="6" office:value-type="string">
            <text:p text:style-name="P45">3.9</text:p>
          </table:table-cell>
          <table:table-cell table:style-name="Таблица1.A8" office:value-type="string">
            <text:p text:style-name="P46">Составление и предоставление в установленные сроки отчетов:</text:p>
          </table:table-cell>
          <table:table-cell table:style-name="Таблица1.A8" office:value-type="string">
            <text:p text:style-name="P4"/>
          </table:table-cell>
          <table:table-cell table:style-name="Таблица1.A8" table:number-rows-spanned="6" office:value-type="string">
            <text:p text:style-name="P47"/>
            <text:p text:style-name="P47"/>
            <text:p text:style-name="P47"/>
            <text:p text:style-name="P47"/>
            <text:p text:style-name="P47">Парфенова Е.В.</text:p>
          </table:table-cell>
          <table:table-cell table:style-name="Таблица1.E8" table:number-rows-spanned="6" office:value-type="string">
            <text:p text:style-name="P67">ст. 8, 11 Федерального закона от 11.04.1996 <text:s text:c="9"/>№ 27-ФЗ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47">Постановление Правительства РФ от 18.08.2008 <text:s/>№ 620</text:p>
          </table:table-cell>
        </table:table-row>
        <table:table-row table:style-name="Таблица1.1">
          <table:covered-table-cell/>
          <table:table-cell table:style-name="Таблица1.A8" office:value-type="string">
            <text:p text:style-name="P66"><text:s/>-Форма СЗВ-М</text:p>
          </table:table-cell>
          <table:table-cell table:style-name="Таблица1.A8" office:value-type="string">
            <text:p text:style-name="P47"><text:span text:style-name="T28">е</text:span>жемесячно <text:span text:style-name="T28">до</text:span> 15-го числа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8" office:value-type="string">
            <text:p text:style-name="P66">- Форма СЭВ-Стаж</text:p>
          </table:table-cell>
          <table:table-cell table:style-name="Таблица1.A8" office:value-type="string">
            <text:p text:style-name="P47"><text:span text:style-name="T28">до</text:span> 1-го марта <text:span text:style-name="T28">ежегодно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8" office:value-type="string">
            <text:p text:style-name="P66">- Форма СЗВ-ТД</text:p>
          </table:table-cell>
          <table:table-cell table:style-name="Таблица1.A8" office:value-type="string">
            <text:p text:style-name="P47"><text:span text:style-name="T28">е</text:span>жемесячно <text:span text:style-name="T28">до</text:span> 15-го числа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8" office:value-type="string">
            <text:p text:style-name="P66">- Форма 2-МС</text:p>
          </table:table-cell>
          <table:table-cell table:style-name="Таблица1.A8" office:value-type="string">
            <text:p text:style-name="P47"><text:span text:style-name="T28">до </text:span>10 февраля ежегодно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8" office:value-type="string">
            <text:p text:style-name="P66">- Форма 3- информ<text:span text:style-name="T27">ация</text:span></text:p>
          </table:table-cell>
          <table:table-cell table:style-name="Таблица1.A8" office:value-type="string">
            <text:p text:style-name="P47">до 25 марта ежегодн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8">3.10</text:p>
          </table:table-cell>
          <table:table-cell table:style-name="Таблица1.A3" office:value-type="string">
            <text:p text:style-name="P50">Разработка и ведение номенклатуры дел</text:p>
          </table:table-cell>
          <table:table-cell table:style-name="Таблица1.A3" office:value-type="string">
            <text:p text:style-name="P48">в течение года</text:p>
          </table:table-cell>
          <table:table-cell table:style-name="Таблица1.A3" office:value-type="string">
            <text:p text:style-name="P59">Данилова Е.В.</text:p>
          </table:table-cell>
          <table:table-cell table:style-name="Таблица1.E6" office:value-type="string">
            <text:p text:style-name="P51">Приказ Федерального архивного агентства от 20.12.2019 № 236</text:p>
          </table:table-cell>
        </table:table-row>
        <table:table-row table:style-name="Таблица1.1">
          <table:table-cell table:style-name="Таблица1.A8" office:value-type="string">
            <text:p text:style-name="P52">3.11 </text:p>
          </table:table-cell>
          <table:table-cell table:style-name="Таблица1.A8" office:value-type="string">
            <text:p text:style-name="P53">Ведение делопроизводства</text:p>
          </table:table-cell>
          <table:table-cell table:style-name="Таблица1.A8" office:value-type="string">
            <text:p text:style-name="P48">в течение года</text:p>
          </table:table-cell>
          <table:table-cell table:style-name="Таблица1.A8" office:value-type="string">
            <text:p text:style-name="P59">Данилова Е.В.</text:p>
          </table:table-cell>
          <table:table-cell table:style-name="Таблица1.E8" office:value-type="string">
            <text:p text:style-name="P54">ст. 8 Закона от 22.10.2004 № 125-ФЗ «Об архивном деле в РФ»</text:p>
          </table:table-cell>
        </table:table-row>
        <table:table-row table:style-name="Таблица1.1">
          <table:table-cell table:style-name="Таблица1.A8" office:value-type="string">
            <text:p text:style-name="P52">3.12</text:p>
          </table:table-cell>
          <table:table-cell table:style-name="Таблица1.A8" office:value-type="string">
            <text:p text:style-name="P55">Подготовка информации по запросам Счетной палаты Красноярского края</text:p>
          </table:table-cell>
          <table:table-cell table:style-name="Таблица1.A8" office:value-type="string">
            <text:p text:style-name="P49">в течение года</text:p>
          </table:table-cell>
          <table:table-cell table:style-name="Таблица1.A8" office:value-type="string">
            <text:p text:style-name="P61">Парфенова Е.В.</text:p>
          </table:table-cell>
          <table:table-cell table:style-name="Таблица1.E8" office:value-type="string">
            <text:p text:style-name="P54"/>
          </table:table-cell>
        </table:table-row>
        <table:table-row table:style-name="Таблица1.1">
          <table:table-cell table:style-name="Таблица1.A8" office:value-type="string">
            <text:p text:style-name="P52">3.13</text:p>
          </table:table-cell>
          <table:table-cell table:style-name="Таблица1.A8" office:value-type="string">
            <text:p text:style-name="P56">Подготовка и представление в Канский городской Совет депутатов Отчёт о деятельности Контрольно-счетной комиссии города Канска за 2019 год</text:p>
          </table:table-cell>
          <table:table-cell table:style-name="Таблица1.A8" office:value-type="string">
            <text:p text:style-name="P58">февраль</text:p>
          </table:table-cell>
          <table:table-cell table:style-name="Таблица1.A8" office:value-type="string">
            <text:p text:style-name="P62">Парфенова Е.В.</text:p>
          </table:table-cell>
          <table:table-cell table:style-name="Таблица1.E8" office:value-type="string">
            <text:p text:style-name="P57">ст. 19 Закона № 6-ФЗ «Об общих принципах организации и деятельности контрольно-счетных органов субъектов Российской Федерации 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Таблица1.1">
          <table:table-cell table:style-name="Таблица1.E8" table:number-columns-spanned="5" office:value-type="string">
            <text:p text:style-name="P2">4. Информационная деятельность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4.1</text:p>
          </table:table-cell>
          <table:table-cell table:style-name="Таблица1.A3" office:value-type="string">
            <text:p text:style-name="P31">Размещение в сети «Интернет» информации о деятельности Контрольно-счетной комиссии</text:p>
          </table:table-cell>
          <table:table-cell table:style-name="Таблица1.A3" office:value-type="string">
            <text:p text:style-name="P14"/>
            <text:p text:style-name="P4">в течение года</text:p>
          </table:table-cell>
          <table:table-cell table:style-name="Таблица1.A3" office:value-type="string">
            <text:p text:style-name="P14"/>
            <text:p text:style-name="P4">Парфенова Е.В.</text:p>
            <text:p text:style-name="P60">Данилова Е.В.</text:p>
          </table:table-cell>
          <table:table-cell table:style-name="Таблица1.E6" office:value-type="string">
            <text:p text:style-name="P31">ст. 14 <text:span text:style-name="T6">Федерального закона от 09.02.2009 № 8-ФЗ «Об обеспечении доступа к информации <text:s text:c="15"/>о деятельности государственных органов <text:s text:c="12"/>и органов местного самоуправления»,</text:span></text:p>
            <text:p text:style-name="P8">ст. 19 Закона 6-ФЗ</text:p>
          </table:table-cell>
        </table:table-row>
        <table:table-row table:style-name="Таблица1.1">
          <table:table-cell table:style-name="Таблица1.E6" table:number-columns-spanned="5" office:value-type="string">
            <text:p text:style-name="P2">5. Взаимодействие с другими орган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5.1</text:p>
          </table:table-cell>
          <table:table-cell table:style-name="Таблица1.A3" office:value-type="string">
            <text:p text:style-name="P8">Взаимодействие с Контрольно-счетными органами субъектов Российской Федерации и муниципальных образований, со Счетной палатой Красноярского края</text:p>
          </table:table-cell>
          <table:table-cell table:style-name="Таблица1.A3" office:value-type="string">
            <text:p text:style-name="P5"/>
            <text:p text:style-name="P4">в течение года</text:p>
          </table:table-cell>
          <table:table-cell table:style-name="Таблица1.A3" office:value-type="string">
            <text:p text:style-name="P4"/>
            <text:p text:style-name="P4">Парфенова Е.В.</text:p>
          </table:table-cell>
          <table:table-cell table:style-name="Таблица1.E6" office:value-type="string">
            <text:p text:style-name="P8">ст. 18 Закон 6-ФЗ</text:p>
          </table:table-cell>
        </table:table-row>
        <table:table-row table:style-name="Таблица1.1">
          <table:table-cell table:style-name="Таблица1.A3" office:value-type="string">
            <text:p text:style-name="P3">5.2</text:p>
          </table:table-cell>
          <table:table-cell table:style-name="Таблица1.A3" office:value-type="string">
            <text:p text:style-name="P10">Участие в совещаниях и заседаниях Канского городского <text:s/>Совета депутатов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P4">Парфенова Е.В.</text:p>
            <text:p text:style-name="P16">Данилова Е.В.</text:p>
          </table:table-cell>
          <table:table-cell table:style-name="Таблица1.E6" office:value-type="string">
            <text:p text:style-name="P8">ст. 18 Закона 6-ФЗ</text:p>
          </table:table-cell>
        </table:table-row>
        <table:table-row table:style-name="Таблица1.1">
          <table:table-cell table:style-name="Таблица1.A3" office:value-type="string">
            <text:p text:style-name="P3">5.3</text:p>
          </table:table-cell>
          <table:table-cell table:style-name="Таблица1.A3" office:value-type="string">
            <text:p text:style-name="P10">Участие в совещаниях Администрации города Канска</text:p>
          </table:table-cell>
          <table:table-cell table:style-name="Таблица1.A3" office:value-type="string">
            <text:p text:style-name="P4">в течение года</text:p>
          </table:table-cell>
          <table:table-cell table:style-name="Таблица1.A3" office:value-type="string">
            <text:p text:style-name="P4">Парфенова Е.В.</text:p>
          </table:table-cell>
          <table:table-cell table:style-name="Таблица1.E6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3">5.4</text:p>
          </table:table-cell>
          <table:table-cell table:style-name="Таблица1.A3" office:value-type="string">
            <text:p text:style-name="P10">Участие в межведомственной рабочей группе по борьбе с коррупцией</text:p>
          </table:table-cell>
          <table:table-cell table:style-name="Таблица1.A3" office:value-type="string">
            <text:p text:style-name="P4">в течени<text:span text:style-name="T19">е</text:span> года</text:p>
          </table:table-cell>
          <table:table-cell table:style-name="Таблица1.A3" office:value-type="string">
            <text:p text:style-name="P4">Парфенова Е.В.</text:p>
          </table:table-cell>
          <table:table-cell table:style-name="Таблица1.E6" office:value-type="string">
            <text:p text:style-name="P8">Указ Президента РФ <text:s/>от 01.04.2016 № 147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Знак_20_Знак1" style:display-name=" Знак Знак1" style:family="paragraph" style:parent-style-name="Standard">
      <style:paragraph-properties style:line-height-at-least="0.635cm" fo:text-align="justify" style:justify-single-word="false" fo:orphans="0" fo:widows="0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size-asian="14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fo:language="none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9.7cm" fo:page-height="21.001cm" style:num-format="1" style:print-orientation="landscape" fo:margin-top="0.4cm" fo:margin-bottom="0.501cm" fo:margin-left="1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cm" svg:height="0.483cm" draw:z-index="2"><draw:text-box><text:p text:style-name="Header"><text:span text:style-name="Page_20_Number"><text:page-number text:select-page="current">2</text:page-number></text:span></text:p></draw:text-box></draw:frame></text:p>
      </style:header>
      <loext:header-first>
        <text:p text:style-name="Header"/>
      </loext:header-first>
    </style:master-page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0.243cm" svg:height="0.055cm" draw:z-index="0"><draw:text-box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К вопросу № 2 заседания Президиума Союза МКСО 27</dc:title>
    <meta:initial-creator>Volkov_DV</meta:initial-creator>
    <meta:creation-date>2018-09-13T09:32:00</meta:creation-date>
    <dc:date>2020-05-28T15:24:10.732000000</dc:date>
    <meta:editing-cycles>36</meta:editing-cycles>
    <meta:editing-duration>PT19H3M27S</meta:editing-duration>
    <meta:generator>LibreOffice/6.3.3.2$Windows_x86 LibreOffice_project/a64200df03143b798afd1ec74a12ab50359878ed</meta:generator>
    <meta:print-date>2020-05-28T15:20:12.512000000</meta:print-date>
    <meta:document-statistic meta:table-count="1" meta:image-count="0" meta:object-count="0" meta:page-count="4" meta:paragraph-count="185" meta:word-count="1137" meta:character-count="8643" meta:non-whitespace-character-count="7327"/>
  </office:meta>
</office:document-meta>
</file>