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mbria" svg:font-family="Cambri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104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7.25pt" style:use-optimal-row-height="tru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Спор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 table:visibility="collapse"/>
        <table:table-column table:style-name="co8" table:number-columns-repeated="4" table:default-cell-style-name="ce2" table:visibility="collapse"/>
        <table:table-column table:style-name="co8" table:number-columns-repeated="1012" table:default-cell-style-name="ce2"/>
        <table:table-column table:style-name="co9" table:number-columns-repeated="15360" table:default-cell-style-name="ce1"/>
        <table:table-row table:style-name="ro1">
          <table:table-cell table:number-columns-repeated="3" table:style-name="ce2"/>
          <table:table-cell office:value-type="string" table:number-columns-spanned="4" table:number-rows-spanned="1" table:style-name="ce38">
            <text:p>Приложение № 4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3" table:style-name="ce2"/>
          <table:table-cell office:value-type="string" table:number-columns-spanned="4" table:number-rows-spanned="1" table:style-name="ce39">
            <text:p>к Отчету главы города о деятельности администрации города Канска Красноярского края в 2017 году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number-columns-repeated="4"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40">
            <text:p>Сведения по исполнению краевого и местного бюджета в рамках муниципальной программы города Канска «Развитие массовой физической культурыб, спорта <text:s/>и молодежной политики» за 2017 год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4"/>
          <table:table-cell table:number-columns-repeated="4" table:style-name="ce5"/>
          <table:table-cell office:value-type="string" table:number-columns-spanned="7" table:number-rows-spanned="1" table:style-name="ce41">
            <text:p>тыс. руб.</text:p>
          </table:table-cell>
          <table:covered-table-cell table:number-columns-repeated="6"/>
          <table:table-cell table:number-columns-repeated="16372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7">
            <text:p>Наименование статей расходов</text:p>
          </table:table-cell>
          <table:table-cell office:value-type="string" table:style-name="ce7">
            <text:p>Утверждено бюджетом на 2017 год</text:p>
          </table:table-cell>
          <table:table-cell office:value-type="string" table:style-name="ce7">
            <text:p>Финансирование за 2017 год</text:p>
          </table:table-cell>
          <table:table-cell office:value-type="string" table:style-name="ce7">
            <text:p>Исполнено за 2017 год</text:p>
          </table:table-cell>
          <table:table-cell office:value-type="string" table:style-name="ce7">
            <text:p>% исполнения к плану</text:p>
          </table:table-cell>
          <table:table-cell office:value-type="string" table:style-name="ce7">
            <text:p>% исполнения к финансированию</text:p>
          </table:table-cell>
          <table:table-cell office:value-type="string" table:style-name="ce7">
            <text:p>% исполнения к финансированию</text:p>
          </table:table-cell>
          <table:table-cell office:value-type="string" table:style-name="ce7">
            <text:p>% исполнения к финансированию</text:p>
          </table:table-cell>
          <table:table-cell office:value-type="string" table:style-name="ce7">
            <text:p>% исполнения к финансированию</text:p>
          </table:table-cell>
          <table:table-cell office:value-type="string" table:style-name="ce7">
            <text:p>% исполнения к финансированию</text:p>
          </table:table-cell>
          <table:table-cell office:value-type="string" table:style-name="ce7">
            <text:p>% исполнения к финансированию</text:p>
          </table:table-cell>
          <table:table-cell table:number-columns-repeated="16372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3">
            <text:p>1.</text:p>
          </table:table-cell>
          <table:table-cell office:value-type="string" table:number-columns-spanned="6" table:number-rows-spanned="1" table:style-name="ce42">
            <text:p>Подпрограмма 1 «Развитие массовой физической культуры и спорта»</text:p>
          </table:table-cell>
          <table:covered-table-cell table:number-columns-repeated="5"/>
          <table:table-cell table:number-columns-repeated="5" table:style-name="ce14"/>
          <table:table-cell table:number-columns-repeated="16372"/>
        </table:table-row>
        <table:table-row table:style-name="ro7">
          <table:table-cell office:value-type="string" table:style-name="ce13">
            <text:p>1.1.</text:p>
          </table:table-cell>
          <table:table-cell office:value-type="string" table:style-name="ce15">
            <text:p>Обеспечение деятельности (оказание услуг) подведомственных учреждений</text:p>
          </table:table-cell>
          <table:table-cell office:value-type="float" office:value="59796.44" table:style-name="ce16">
            <text:p>59 796,44</text:p>
          </table:table-cell>
          <table:table-cell office:value-type="float" office:value="58989.06" table:style-name="ce16">
            <text:p>58 989,06</text:p>
          </table:table-cell>
          <table:table-cell office:value-type="float" office:value="58989.06" table:style-name="ce16">
            <text:p>58 989,06</text:p>
          </table:table-cell>
          <table:table-cell office:value-type="float" office:value="98.649785840093486" table:formula="msoxl:=D10/C10*100" table:style-name="ce16">
            <text:p>98,65</text:p>
          </table:table-cell>
          <table:table-cell office:value-type="float" office:value="100" table:style-name="ce16">
            <text:p>100,00</text:p>
          </table:table-cell>
          <table:table-cell table:style-name="ce17"/>
          <table:table-cell table:number-columns-repeated="4" table:style-name="ce18"/>
          <table:table-cell table:number-columns-repeated="16372"/>
        </table:table-row>
        <table:table-row table:style-name="ro8">
          <table:table-cell office:value-type="string" table:style-name="ce13">
            <text:p>1.2.</text:p>
          </table:table-cell>
          <table:table-cell office:value-type="string" table:style-name="ce19">
            <text:p>Персональные выплаты, устанавливаемые в целях повышения оплаты труда молодым специалистам, персональные выплаты, устанавливаемые с учётом опыта работы при наличии учёной степени, почётного звания, нагрудного знака (значка)<text:s/></text:p>
          </table:table-cell>
          <table:table-cell office:value-type="float" office:value="381.77" table:style-name="ce16">
            <text:p>381,77</text:p>
          </table:table-cell>
          <table:table-cell office:value-type="float" office:value="378.41" table:style-name="ce16">
            <text:p>378,41</text:p>
          </table:table-cell>
          <table:table-cell office:value-type="float" office:value="378.41" table:style-name="ce16">
            <text:p>378,41</text:p>
          </table:table-cell>
          <table:table-cell office:value-type="float" office:value="99.119888938366046" table:formula="msoxl:=D11/C11*100" table:style-name="ce16">
            <text:p>99,12</text:p>
          </table:table-cell>
          <table:table-cell office:value-type="float" office:value="100" table:style-name="ce16">
            <text:p>100,00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2"/>
        </table:table-row>
        <table:table-row table:style-name="ro9">
          <table:table-cell office:value-type="string" table:style-name="ce13">
            <text:p>1.3.</text:p>
          </table:table-cell>
          <table:table-cell office:value-type="string" table:style-name="ce23">
            <text:p>Компенсация расходов муниципальных спортивных школ, подготовивших спортсмена, ставшего членом спортивной сборной края, согласно статье 15 Закона Красноярского края от 21 декабря 2010 года №11-5566 "О физической культуре и спорте в Красноярском крае"<text:s/></text:p>
          </table:table-cell>
          <table:table-cell office:value-type="float" office:value="1324.8" table:style-name="ce16">
            <text:p>1 324,80</text:p>
          </table:table-cell>
          <table:table-cell office:value-type="float" office:value="1324.8" table:style-name="ce16">
            <text:p>1 324,80</text:p>
          </table:table-cell>
          <table:table-cell office:value-type="float" office:value="1324.8" table:style-name="ce16">
            <text:p>1 324,80</text:p>
          </table:table-cell>
          <table:table-cell office:value-type="float" office:value="100" table:formula="msoxl:=D12/C12*100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style-name="ce17"/>
          <table:table-cell table:number-columns-repeated="4" table:style-name="ce18"/>
          <table:table-cell table:number-columns-repeated="16372"/>
        </table:table-row>
        <table:table-row table:style-name="ro7">
          <table:table-cell office:value-type="string" table:style-name="ce13">
            <text:p>1.4.</text:p>
          </table:table-cell>
          <table:table-cell office:value-type="string" table:style-name="ce15">
            <text:p>Участие в официальных физкультурных мероприятиях и спортивных мероприятиях<text:s/></text:p>
          </table:table-cell>
          <table:table-cell office:value-type="float" office:value="870.31" table:style-name="ce16">
            <text:p>870,31</text:p>
          </table:table-cell>
          <table:table-cell office:value-type="float" office:value="861.47" table:style-name="ce16">
            <text:p>861,47</text:p>
          </table:table-cell>
          <table:table-cell office:value-type="float" office:value="861.47" table:style-name="ce16">
            <text:p>861,47</text:p>
          </table:table-cell>
          <table:table-cell office:value-type="float" office:value="98.984269972768331" table:formula="msoxl:=D13/C13*100" table:style-name="ce16">
            <text:p>98,98</text:p>
          </table:table-cell>
          <table:table-cell office:value-type="float" office:value="100" table:style-name="ce16">
            <text:p>100,00</text:p>
          </table:table-cell>
          <table:table-cell table:style-name="ce17"/>
          <table:table-cell table:number-columns-repeated="4" table:style-name="ce18"/>
          <table:table-cell table:number-columns-repeated="16372"/>
        </table:table-row>
        <table:table-row table:style-name="ro10">
          <table:table-cell office:value-type="string" table:style-name="ce13">
            <text:p>1.5.</text:p>
          </table:table-cell>
          <table:table-cell office:value-type="string" table:style-name="ce24">
            <text:p>Создание новых и поддержка действующих спортивных клубов по месту жительства<text:s/></text:p>
          </table:table-cell>
          <table:table-cell office:value-type="float" office:value="505" table:style-name="ce16">
            <text:p>505,00</text:p>
          </table:table-cell>
          <table:table-cell office:value-type="float" office:value="505" table:style-name="ce16">
            <text:p>505,00</text:p>
          </table:table-cell>
          <table:table-cell office:value-type="float" office:value="505" table:style-name="ce16">
            <text:p>505,00</text:p>
          </table:table-cell>
          <table:table-cell office:value-type="float" office:value="100" table:formula="msoxl:=D14/C14*100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style-name="ce17"/>
          <table:table-cell table:number-columns-repeated="4" table:style-name="ce18"/>
          <table:table-cell table:number-columns-repeated="16372"/>
        </table:table-row>
        <table:table-row table:style-name="ro11">
          <table:table-cell office:value-type="string" table:style-name="ce13">
            <text:p>1.6.</text:p>
          </table:table-cell>
          <table:table-cell office:value-type="string" table:style-name="ce23">
            <text:p>Обеспечение участия (непрофессиональных) команд города по видам спорта в официальных физкультурных и спортивных мероприятиях, включённых в городской календарный план<text:s/></text:p>
          </table:table-cell>
          <table:table-cell office:value-type="float" office:value="593.99" table:style-name="ce16">
            <text:p>593,99</text:p>
          </table:table-cell>
          <table:table-cell office:value-type="float" office:value="534.16" table:style-name="ce16">
            <text:p>534,16</text:p>
          </table:table-cell>
          <table:table-cell office:value-type="float" office:value="534.16" table:style-name="ce16">
            <text:p>534,16</text:p>
          </table:table-cell>
          <table:table-cell office:value-type="float" office:value="89.92743985588983" table:formula="msoxl:=D15/C15*100" table:style-name="ce16">
            <text:p>89,93</text:p>
          </table:table-cell>
          <table:table-cell office:value-type="float" office:value="100" table:style-name="ce16">
            <text:p>100,00</text:p>
          </table:table-cell>
          <table:table-cell table:style-name="ce17"/>
          <table:table-cell table:number-columns-repeated="4" table:style-name="ce18"/>
          <table:table-cell table:number-columns-repeated="16372"/>
        </table:table-row>
        <table:table-row table:style-name="ro12">
          <table:table-cell office:value-type="string" table:style-name="ce13">
            <text:p>1.7.</text:p>
          </table:table-cell>
          <table:table-cell office:value-type="string" table:style-name="ce25">
            <text:p>Проведение тренировочных сборов по видам спорта<text:s/></text:p>
          </table:table-cell>
          <table:table-cell office:value-type="float" office:value="1306.95" table:style-name="ce16">
            <text:p>1 306,95</text:p>
          </table:table-cell>
          <table:table-cell office:value-type="float" office:value="1305.05" table:style-name="ce16">
            <text:p>1 305,05</text:p>
          </table:table-cell>
          <table:table-cell office:value-type="float" office:value="1305.05" table:style-name="ce16">
            <text:p>1 305,05</text:p>
          </table:table-cell>
          <table:table-cell office:value-type="float" office:value="99.854623359730667" table:formula="msoxl:=D16/C16*100" table:style-name="ce16">
            <text:p>99,85</text:p>
          </table:table-cell>
          <table:table-cell office:value-type="float" office:value="100" table:style-name="ce16">
            <text:p>100,00</text:p>
          </table:table-cell>
          <table:table-cell table:style-name="ce17"/>
          <table:table-cell table:number-columns-repeated="4" table:style-name="ce18"/>
          <table:table-cell table:number-columns-repeated="16372"/>
        </table:table-row>
        <table:table-row table:style-name="ro13">
          <table:table-cell office:value-type="string" table:style-name="ce13">
            <text:p>1.8.</text:p>
          </table:table-cell>
          <table:table-cell office:value-type="string" table:style-name="ce26">
            <text:p>Организация и проведение официальных физкультурных мероприятий и спортивных мероприятий<text:s/></text:p>
          </table:table-cell>
          <table:table-cell office:value-type="float" office:value="272.70999999999998" table:style-name="ce27">
            <text:p>272,71</text:p>
          </table:table-cell>
          <table:table-cell office:value-type="float" office:value="188.9" table:style-name="ce27">
            <text:p>188,90</text:p>
          </table:table-cell>
          <table:table-cell office:value-type="float" office:value="188.9" table:style-name="ce27">
            <text:p>188,90</text:p>
          </table:table-cell>
          <table:table-cell office:value-type="float" office:value="69.267720288951637" table:formula="msoxl:=D17/C17*100" table:style-name="ce16">
            <text:p>69,27</text:p>
          </table:table-cell>
          <table:table-cell office:value-type="float" office:value="100" table:style-name="ce16">
            <text:p>100,00</text:p>
          </table:table-cell>
          <table:table-cell table:number-columns-repeated="5" table:style-name="ce18"/>
          <table:table-cell table:number-columns-repeated="16372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number-columns-spanned="6" table:number-rows-spanned="1" table:style-name="ce43">
            <text:p>Подпрограмма 2 «Вовлечение молодежи в социальную практику»</text:p>
          </table:table-cell>
          <table:covered-table-cell table:number-columns-repeated="5"/>
          <table:table-cell table:number-columns-repeated="5" table:style-name="ce18"/>
          <table:table-cell table:number-columns-repeated="16372"/>
        </table:table-row>
        <table:table-row table:style-name="ro7">
          <table:table-cell office:value-type="string" table:style-name="ce13">
            <text:p>2.1.</text:p>
          </table:table-cell>
          <table:table-cell office:value-type="string" table:style-name="ce29">
            <text:p>Обеспечение деятельности (оказание услуг) подведомственных учреждений</text:p>
          </table:table-cell>
          <table:table-cell office:value-type="float" office:value="7608.23" table:style-name="ce30">
            <text:p>7 608,23</text:p>
          </table:table-cell>
          <table:table-cell office:value-type="float" office:value="6681.93" table:style-name="ce30">
            <text:p>6 681,93</text:p>
          </table:table-cell>
          <table:table-cell office:value-type="float" office:value="6681.93" table:style-name="ce30">
            <text:p>6 681,93</text:p>
          </table:table-cell>
          <table:table-cell office:value-type="float" office:value="87.825026320182232" table:formula="msoxl:=D19/C19*100" table:style-name="ce16">
            <text:p>87,83</text:p>
          </table:table-cell>
          <table:table-cell office:value-type="float" office:value="100" table:formula="msoxl:=E19/D19*100" table:style-name="ce16">
            <text:p>100,00</text:p>
          </table:table-cell>
          <table:table-cell table:number-columns-repeated="5" table:style-name="ce18"/>
          <table:table-cell table:number-columns-repeated="16372"/>
        </table:table-row>
        <table:table-row table:style-name="ro14">
          <table:table-cell office:value-type="string" table:style-name="ce13">
            <text:p>2.2.</text:p>
          </table:table-cell>
          <table:table-cell office:value-type="string" table:style-name="ce23">
            <text:p>Повышение размеров оплаты труда специалистов по работе с молодежью, методистов муниципальных молодежных центров<text:s/></text:p>
          </table:table-cell>
          <table:table-cell office:value-type="float" office:value="681.6" table:style-name="ce16">
            <text:p>681,60</text:p>
          </table:table-cell>
          <table:table-cell office:value-type="float" office:value="681.6" table:style-name="ce16">
            <text:p>681,60</text:p>
          </table:table-cell>
          <table:table-cell office:value-type="float" office:value="681.6" table:style-name="ce16">
            <text:p>681,60</text:p>
          </table:table-cell>
          <table:table-cell office:value-type="float" office:value="100" table:formula="msoxl:=D20/C20*100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style-name="ce31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7">
          <table:table-cell office:value-type="string" table:style-name="ce13">
            <text:p>2.3.</text:p>
          </table:table-cell>
          <table:table-cell office:value-type="string" table:style-name="ce15">
            <text:p>Поддержка деятельности муниципальных молодёжных центров в рамках<text:s/></text:p>
          </table:table-cell>
          <table:table-cell office:value-type="float" office:value="1379.8" table:style-name="ce16">
            <text:p>1 379,80</text:p>
          </table:table-cell>
          <table:table-cell office:value-type="float" office:value="1205.1400000000001" table:style-name="ce16">
            <text:p>1 205,14</text:p>
          </table:table-cell>
          <table:table-cell office:value-type="float" office:value="1205.1400000000001" table:style-name="ce16">
            <text:p>1 205,14</text:p>
          </table:table-cell>
          <table:table-cell office:value-type="float" office:value="87.341643716480661" table:formula="msoxl:=D21/C21*100" table:style-name="ce16">
            <text:p>87,34</text:p>
          </table:table-cell>
          <table:table-cell office:value-type="float" office:value="100" table:style-name="ce16">
            <text:p>100,00</text:p>
          </table:table-cell>
          <table:table-cell table:style-name="ce31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13">
          <table:table-cell office:value-type="string" table:style-name="ce13">
            <text:p>2.4.</text:p>
          </table:table-cell>
          <table:table-cell office:value-type="string" table:style-name="ce23">
            <text:p>Развитие системы патриотического воспитания в рамках деятельности муниципальных молодежных центров<text:s/></text:p>
          </table:table-cell>
          <table:table-cell office:value-type="float" office:value="0.7" table:style-name="ce16">
            <text:p>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msoxl:=D22/C22*100" table:style-name="ce16">
            <text:p>0,00</text:p>
          </table:table-cell>
          <table:table-cell office:value-type="float" office:value="100" table:style-name="ce16">
            <text:p>100,00</text:p>
          </table:table-cell>
          <table:table-cell table:style-name="ce31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13">
          <table:table-cell office:value-type="string" table:style-name="ce13">
            <text:p>2.5.</text:p>
          </table:table-cell>
          <table:table-cell office:value-type="string" table:style-name="ce24">
            <text:p>Организация и проведение мероприятий в рамках подпрограммы "Вовлечение молодёжи в социальную практику"<text:s/></text:p>
          </table:table-cell>
          <table:table-cell office:value-type="float" office:value="160" table:style-name="ce16">
            <text:p>160,00</text:p>
          </table:table-cell>
          <table:table-cell office:value-type="float" office:value="160" table:style-name="ce16">
            <text:p>160,00</text:p>
          </table:table-cell>
          <table:table-cell office:value-type="float" office:value="160" table:style-name="ce16">
            <text:p>160,00</text:p>
          </table:table-cell>
          <table:table-cell office:value-type="float" office:value="100" table:formula="msoxl:=D23/C23*100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style-name="ce31"/>
          <table:table-cell table:style-name="ce17"/>
          <table:table-cell table:number-columns-repeated="3" table:style-name="ce18"/>
          <table:table-cell table:number-columns-repeated="16372"/>
        </table:table-row>
        <table:table-row table:style-name="ro7">
          <table:table-cell office:value-type="string" table:style-name="ce13">
            <text:p>2.6.</text:p>
          </table:table-cell>
          <table:table-cell office:value-type="string" table:style-name="ce15">
            <text:p>Реализация городского проекта "Молодёжная биржа труда"<text:s/></text:p>
          </table:table-cell>
          <table:table-cell office:value-type="float" office:value="2043.75" table:style-name="ce16">
            <text:p>2 043,75</text:p>
          </table:table-cell>
          <table:table-cell office:value-type="float" office:value="2043.76" table:style-name="ce16">
            <text:p>2 043,76</text:p>
          </table:table-cell>
          <table:table-cell office:value-type="float" office:value="2043.76" table:style-name="ce16">
            <text:p>2 043,76</text:p>
          </table:table-cell>
          <table:table-cell office:value-type="float" office:value="100.00048929663608" table:formula="msoxl:=D24/C24*100" table:style-name="ce16">
            <text:p>100,00</text:p>
          </table:table-cell>
          <table:table-cell office:value-type="float" office:value="100" table:style-name="ce16">
            <text:p>100,00</text:p>
          </table:table-cell>
          <table:table-cell table:number-columns-repeated="2" table:style-name="ce17"/>
          <table:table-cell table:number-columns-repeated="3" table:style-name="ce18"/>
          <table:table-cell table:number-columns-repeated="16372"/>
        </table:table-row>
        <table:table-row table:style-name="ro13">
          <table:table-cell office:value-type="string" table:style-name="ce32">
            <text:p>3.</text:p>
          </table:table-cell>
          <table:table-cell office:value-type="string" table:style-name="ce28">
            <text:p>Подпрограмма 3 «Обеспечение реализации муниципальной программы и прочие мероприятия»</text:p>
          </table:table-cell>
          <table:table-cell table:number-columns-repeated="3" table:style-name="ce16"/>
          <table:table-cell table:number-columns-repeated="2" table:style-name="ce1"/>
          <table:table-cell table:style-name="ce17"/>
          <table:table-cell table:style-name="ce33"/>
          <table:table-cell table:number-columns-repeated="3" table:style-name="ce18"/>
          <table:table-cell table:number-columns-repeated="16372"/>
        </table:table-row>
        <table:table-row table:style-name="ro15">
          <table:table-cell office:value-type="string" table:style-name="ce34">
            <text:p>3.1.</text:p>
          </table:table-cell>
          <table:table-cell office:value-type="string" table:style-name="ce15">
            <text:p>Руководство и управление в сфере установленных функций органов местного самоуправления<text:s/></text:p>
          </table:table-cell>
          <table:table-cell office:value-type="float" office:value="2569.9" table:style-name="ce16">
            <text:p>2 569,90</text:p>
          </table:table-cell>
          <table:table-cell office:value-type="float" office:value="2473.96" table:style-name="ce16">
            <text:p>2 473,96</text:p>
          </table:table-cell>
          <table:table-cell office:value-type="float" office:value="2473.96" table:style-name="ce16">
            <text:p>2 473,96</text:p>
          </table:table-cell>
          <table:table-cell office:value-type="float" office:value="96.266780808591761" table:formula="msoxl:=D26/C26*100" table:style-name="ce16">
            <text:p>96,27</text:p>
          </table:table-cell>
          <table:table-cell office:value-type="float" office:value="100" table:style-name="ce16">
            <text:p>100,00</text:p>
          </table:table-cell>
          <table:table-cell table:style-name="ce17"/>
          <table:table-cell table:style-name="ce33"/>
          <table:table-cell table:number-columns-repeated="3" table:style-name="ce18"/>
          <table:table-cell table:number-columns-repeated="16372"/>
        </table:table-row>
        <table:table-row table:style-name="ro7">
          <table:table-cell office:value-type="string" table:style-name="ce35">
            <text:p>3.2.</text:p>
          </table:table-cell>
          <table:table-cell office:value-type="string" table:style-name="ce15">
            <text:p>Обеспечение деятельности (оказание услуг) подведомственных учреждений<text:s/></text:p>
          </table:table-cell>
          <table:table-cell office:value-type="float" office:value="12608.42" table:style-name="ce16">
            <text:p>12 608,42</text:p>
          </table:table-cell>
          <table:table-cell office:value-type="float" office:value="12581.52" table:style-name="ce16">
            <text:p>12 581,52</text:p>
          </table:table-cell>
          <table:table-cell office:value-type="float" office:value="12581.52" table:style-name="ce16">
            <text:p>12 581,52</text:p>
          </table:table-cell>
          <table:table-cell office:value-type="float" office:value="99.786650508152491" table:formula="msoxl:=D27/C27*100" table:style-name="ce16">
            <text:p>99,79</text:p>
          </table:table-cell>
          <table:table-cell office:value-type="float" office:value="100" table:style-name="ce16">
            <text:p>100,00</text:p>
          </table:table-cell>
          <table:table-cell table:style-name="ce17"/>
          <table:table-cell table:style-name="ce33"/>
          <table:table-cell table:number-columns-repeated="3" table:style-name="ce18"/>
          <table:table-cell table:number-columns-repeated="16372"/>
        </table:table-row>
        <table:table-row table:style-name="ro1">
          <table:table-cell table:style-name="ce36"/>
          <table:table-cell office:value-type="string" table:style-name="ce28">
            <text:p>ИТОГО:</text:p>
          </table:table-cell>
          <table:table-cell office:value-type="float" office:value="92104.37" table:formula="msoxl:=C10+C11+C12+C13+C14+C15+C16+C17+C19+C20+C21+C22+C23+C24+C26+C27" table:style-name="ce37">
            <text:p>92 104,37</text:p>
          </table:table-cell>
          <table:table-cell office:value-type="float" office:value="89914.760000000024" table:formula="msoxl:=D10+D11+D12+D13+D14+D15+D16+D17+D19+D20+D21+D22+D23+D24+D26+D27" table:style-name="ce37">
            <text:p>89 914,76</text:p>
          </table:table-cell>
          <table:table-cell office:value-type="float" office:value="89914.760000000024" table:formula="msoxl:=E10+E11+E12+E13+E14+E15+E16+E17+E19+E20+E21+E22+E23+E24+E26+E27" table:style-name="ce37">
            <text:p>89 914,76</text:p>
          </table:table-cell>
          <table:table-cell office:value-type="float" office:value="97.622686089704573" table:formula="msoxl:=D28/C28*100" table:style-name="ce37">
            <text:p>97,62</text:p>
          </table:table-cell>
          <table:table-cell office:value-type="float" office:value="100" table:style-name="ce37">
            <text:p>100,00</text:p>
          </table:table-cell>
          <table:table-cell table:style-name="ce17"/>
          <table:table-cell table:style-name="ce33"/>
          <table:table-cell table:number-columns-repeated="3" table:style-name="ce18"/>
          <table:table-cell table:number-columns-repeated="16372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65502" table:style-name="ro1">
          <table:table-cell table:number-columns-repeated="16384"/>
        </table:table-row>
        <table:table-row table:number-rows-repeated="983042" table:style-name="ro16">
          <table:table-cell table:number-columns-repeated="16384"/>
        </table:table-row>
      </table:table>
      <table:named-expressions>
        <table:named-range table:name="APPT_1" table:cell-range-address="Спорт.$A$19" table:base-cell-address="Спорт.$A$1"/>
        <table:named-range table:name="FIO_1" table:cell-range-address="Спорт.$F$19" table:base-cell-address="Спорт.$A$1"/>
        <table:named-range table:name="SIGN_1" table:cell-range-address="Спорт.$A$19:Спорт.$H$20" table:base-cell-address="Спорт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mbria" svg:font-family="Cambri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number-style style:name="N38">
      <number:number number:decimal-places="0" number:min-integer-digits="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1040__1082__1094__1077__1085__1090_1_32_1" style:display-name="20% - Акцент1 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1040__1082__1094__1077__1085__1090_2_32_1" style:display-name="20% - Акцент2 1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1040__1082__1094__1077__1085__1090_3_32_1" style:display-name="20% - Акцент3 1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1040__1082__1094__1077__1085__1090_4_32_1" style:display-name="20% - Акцент4 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1040__1082__1094__1077__1085__1090_5_32_1" style:display-name="20% - Акцент5 1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1040__1082__1094__1077__1085__1090_6_32_1" style:display-name="20% - Акцент6 1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1040__1082__1094__1077__1085__1090_1_32_1" style:display-name="40% - Акцент1 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1040__1082__1094__1077__1085__1090_2_32_1" style:display-name="40% - Акцент2 1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1040__1082__1094__1077__1085__1090_3_32_1" style:display-name="40% - Акцент3 1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1040__1082__1094__1077__1085__1090_4_32_1" style:display-name="40% - Акцент4 1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1040__1082__1094__1077__1085__1090_5_32_1" style:display-name="40% - Акцент5 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1040__1082__1094__1077__1085__1090_6_32_1" style:display-name="40% - Акцент6 1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1040__1082__1094__1077__1085__1090_1_32_1" style:display-name="60% - Акцент1 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1040__1082__1094__1077__1085__1090_2_32_1" style:display-name="60% - Акцент2 1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1040__1082__1094__1077__1085__1090_3_32_1" style:display-name="60% - Акцент3 1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1040__1082__1094__1077__1085__1090_4_32_1" style:display-name="60% - Акцент4 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1040__1082__1094__1077__1085__1090_5_32_1" style:display-name="60% - Акцент5 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1040__1082__1094__1077__1085__1090_6_32_1" style:display-name="60% - Акцент6 1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1040__1082__1094__1077__1085__1090_1_32_1" style:display-name="Акцент1 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1040__1082__1094__1077__1085__1090_2" style:display-name="Акцент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1040__1082__1094__1077__1085__1090_2_32_1" style:display-name="Акцент2 1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1040__1082__1094__1077__1085__1090_3" style:display-name="Акцент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1040__1082__1094__1077__1085__1090_3_32_1" style:display-name="Акцент3 1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1040__1082__1094__1077__1085__1090_4" style:display-name="Акцент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1040__1082__1094__1077__1085__1090_4_32_1" style:display-name="Акцент4 1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1040__1082__1094__1077__1085__1090_5_32_1" style:display-name="Акцент5 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1040__1082__1094__1077__1085__1090_6" style:display-name="Акцент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1040__1082__1094__1077__1085__1090_6_32_1" style:display-name="Акцент6 1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_1042__1074__1086__1076__32__32_1" style:display-name="Ввод 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_1042__1099__1074__1086__1076__32_1" style:display-name="Вывод 1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_1042__1099__1095__1080__1089__1083__1077__1085__1080__1077__32_1" style:display-name="Вычисление 1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" style:display-name="Заголовок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" style:display-name="Заголовок 2 1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_1047__1072__1075__1086__1083__1086__1074__1086__1082__32_3_32_1" style:display-name="Заголовок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_1047__1072__1075__1086__1083__1086__1074__1086__1082__32_4_32_1" style:display-name="Заголовок 4 1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_1048__1090__1086__1075__32_1" style:display-name="Итог 1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_1050__1086__1085__1090__1088__1086__1083__1100__1085__1072__1103__32__1103__1095__1077__1081__1082__1072__32_1" style:display-name="Контрольная ячейка 1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2__1079__1074__1072__1085__1080__1077__32_1" style:display-name="Название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_1053__1077__1081__1090__1088__1072__1083__1100__1085__1099__1081__32_1" style:display-name="Нейтральный 1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_1055__1083__1086__1093__1086__1081__32_1" style:display-name="Плохой 1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_1055__1086__1103__1089__1085__1077__1085__1080__1077__32_1" style:display-name="Пояснение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5__1088__1080__1084__1077__1095__1072__1085__1080__1077__32_1" style:display-name="Примечание 1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_1057__1074__1103__1079__1072__1085__1085__1072__1103__32__1103__1095__1077__1081__1082__1072__32_1" style:display-name="Связанная ячейка 1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_1058__1077__1082__1089__1090__32__1087__1088__1077__1076__1091__1087__1088__1077__1078__1076__1077__1085__1080__1103__32_1" style:display-name="Текст предупреждения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_1061__1086__1088__1086__1096__1080__1081__32_1" style:display-name="Хороший 1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196850393700787in" fo:margin-left="0.38in" fo:margin-right="0.25in" style:print-orientation="portrait" style:print-page-order="ttb" style:first-page-number="continue" style:scale-to="88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lkEV</meta:initial-creator>
    <dc:creator>Фельк Елена Викторовна</dc:creator>
    <meta:creation-date>2018-03-20T09:47:25Z</meta:creation-date>
    <dc:date>2018-03-20T09:47:25Z</dc:date>
    <meta:print-date>2018-03-20T09:37:30Z</meta:print-date>
    <meta:user-defined meta:name="Поле 1"/>
    <meta:user-defined meta:name="Поле 2"/>
    <meta:user-defined meta:name="Поле 3"/>
    <meta:user-defined meta:name="Поле 4"/>
  </office:meta>
</office:document-meta>
</file>